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400000006836CCA0DF.gif"/>
  <manifest:file-entry manifest:media-type="image/png" manifest:full-path="Pictures/10000000000000C6000000E11BFA9478.png"/>
  <manifest:file-entry manifest:media-type="image/png" manifest:full-path="Pictures/10000201000001F400000068A80B007C.png"/>
  <manifest:file-entry manifest:media-type="image/png" manifest:full-path="Pictures/1000020100000168000000332FCFEFA4.png"/>
  <manifest:file-entry manifest:media-type="image/png" manifest:full-path="Pictures/10000201000001A2000000458E08DFCF.png"/>
  <manifest:file-entry manifest:media-type="image/png" manifest:full-path="Pictures/10000201000000800000007F81FA2763.png"/>
  <manifest:file-entry manifest:media-type="image/png" manifest:full-path="Pictures/100000000000006400000060EAEF744C.png"/>
  <manifest:file-entry manifest:media-type="image/png" manifest:full-path="Pictures/100002010000012C0000012C7CC22CA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Gentium" svg:font-family="Gentium"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le1" style:family="table">
      <style:table-properties table:align="margins"/>
    </style:style>
    <style:style style:name="Table1.A" style:family="table-column">
      <style:table-column-properties style:rel-column-width="32764*"/>
    </style:style>
    <style:style style:name="Table1.B" style:family="table-column">
      <style:table-column-properties style:rel-column-width="32771*"/>
    </style:style>
    <style:style style:name="Table1.A1" style:family="table-cell">
      <style:table-cell-properties style:vertical-align="bottom" fo:background-color="transparent" fo:padding="0.97mm" fo:border="none">
        <style:background-image/>
      </style:table-cell-properties>
    </style:style>
    <style:style style:name="Table1.B1" style:family="table-cell">
      <style:table-cell-properties style:vertical-align="bottom" fo:padding="0.97mm" fo:border="none"/>
    </style:style>
    <style:style style:name="P1" style:family="paragraph" style:parent-style-name="Standard">
      <style:paragraph-properties fo:margin-left="0mm" fo:margin-right="0mm" fo:text-align="end" style:justify-single-word="false" fo:text-indent="0mm" style:auto-text-indent="false"/>
      <style:text-properties style:font-name="Gentium"/>
    </style:style>
    <style:style style:name="P2" style:family="paragraph" style:parent-style-name="Standard">
      <style:paragraph-properties fo:margin-left="13.23mm" fo:margin-right="0mm" fo:text-align="end" style:justify-single-word="false" fo:text-indent="0mm" style:auto-text-indent="false"/>
      <style:text-properties style:font-name="Gentium"/>
    </style:style>
    <style:style style:name="P3" style:family="paragraph" style:parent-style-name="Standard">
      <style:paragraph-properties fo:margin-left="13.23mm" fo:margin-right="0mm" fo:text-indent="0mm" style:auto-text-indent="false"/>
      <style:text-properties style:font-name="Gentium"/>
    </style:style>
    <style:style style:name="P4" style:family="paragraph" style:parent-style-name="Standard">
      <style:paragraph-properties fo:margin-left="13.23mm" fo:margin-right="0mm" fo:text-indent="0mm" style:auto-text-indent="false"/>
      <style:text-properties style:font-name="Gentium" fo:font-size="12pt" fo:font-style="italic" style:font-size-asian="12pt" style:font-style-asian="italic" style:font-size-complex="12pt" style:font-style-complex="italic"/>
    </style:style>
    <style:style style:name="P5" style:family="paragraph" style:parent-style-name="Standard">
      <style:paragraph-properties fo:text-align="center" style:justify-single-word="false"/>
      <style:text-properties style:font-name="Gentium" fo:font-size="10pt" fo:font-weight="normal" style:font-size-asian="10pt" style:font-weight-asian="normal" style:font-size-complex="10pt" style:font-weight-complex="normal"/>
    </style:style>
    <style:style style:name="P6"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P7" style:family="paragraph" style:parent-style-name="Standard">
      <style:paragraph-properties fo:text-align="center" style:justify-single-word="false"/>
      <style:text-properties fo:font-size="10pt" style:font-size-asian="10pt" style:font-size-complex="10pt"/>
    </style:style>
    <style:style style:name="P8" style:family="paragraph" style:parent-style-name="Standard" style:list-style-name="L1">
      <style:paragraph-properties fo:margin-left="13.23mm" fo:margin-right="0mm" fo:text-indent="0mm" style:auto-text-indent="false"/>
      <style:text-properties style:font-name="Gentium"/>
    </style:style>
    <style:style style:name="P9" style:family="paragraph" style:parent-style-name="Standard" style:list-style-name="L1">
      <style:paragraph-properties fo:margin-left="13.23mm" fo:margin-right="0mm" fo:text-indent="0mm" style:auto-text-indent="false"/>
      <style:text-properties style:font-name="Gentium" fo:font-style="italic" fo:font-weight="normal" style:font-style-asian="italic" style:font-weight-asian="normal" style:font-style-complex="italic" style:font-weight-complex="normal"/>
    </style:style>
    <style:style style:name="P10" style:family="paragraph" style:parent-style-name="Standard" style:list-style-name="L2">
      <style:paragraph-properties fo:margin-left="13.23mm" fo:margin-right="0mm" fo:text-indent="0mm" style:auto-text-indent="false"/>
      <style:text-properties style:font-name="Gentium" fo:font-style="italic" fo:font-weight="normal" style:font-style-asian="italic" style:font-weight-asian="normal" style:font-style-complex="italic" style:font-weight-complex="normal"/>
    </style:style>
    <style:style style:name="P11" style:family="paragraph" style:parent-style-name="Standard">
      <style:paragraph-properties fo:margin-left="13.23mm" fo:margin-right="0mm" fo:text-indent="0mm" style:auto-text-indent="false"/>
      <style:text-properties style:font-name="Gentium" fo:font-style="italic" style:font-style-asian="italic" style:font-style-complex="italic"/>
    </style:style>
    <style:style style:name="T1" style:family="text">
      <style:text-properties style:font-name="Gentium" fo:font-style="italic" fo:font-weight="normal" style:font-style-asian="italic" style:font-weight-asian="normal" style:font-style-complex="italic" style:font-weight-complex="normal"/>
    </style:style>
    <style:style style:name="T2" style:family="text">
      <style:text-properties style:font-name="Gentium" fo:font-style="italic" fo:font-weight="normal" style:font-style-asian="italic" style:font-weight-asian="normal" style:font-style-complex="italic" style:font-weight-complex="normal"/>
    </style:style>
    <style:style style:name="T3" style:family="text">
      <style:text-properties style:font-name="Gentium" fo:font-weight="normal" style:font-weight-asian="normal" style:font-weight-complex="normal"/>
    </style:style>
    <style:style style:name="T4" style:family="text">
      <style:text-properties style:font-name="Gentium" fo:font-weight="normal" style:font-weight-asian="normal" style:font-weight-complex="normal"/>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text:list-style style:name="L1">
      <text:list-level-style-bullet text:level="1" text:style-name="Bullet_20_Symbols" style:num-suffix="." text:bullet-char="•">
        <style:list-level-properties text:space-before="-2.5mm" text:min-label-width="2.5mm"/>
        <style:text-properties style:font-name="StarSymbol"/>
      </text:list-level-style-bullet>
      <text:list-level-style-bullet text:level="2" text:style-name="Bullet_20_Symbols" style:num-suffix="." text:bullet-char="•">
        <style:list-level-properties text:space-before="12.7mm" text:min-label-width="6.35mm"/>
        <style:text-properties style:font-name="StarSymbol"/>
      </text:list-level-style-bullet>
      <text:list-level-style-bullet text:level="3" text:style-name="Bullet_20_Symbols" style:num-suffix="." text:bullet-char="•">
        <style:list-level-properties text:space-before="19.05mm" text:min-label-width="6.35mm"/>
        <style:text-properties style:font-name="StarSymbol"/>
      </text:list-level-style-bullet>
      <text:list-level-style-bullet text:level="4" text:style-name="Bullet_20_Symbols" style:num-suffix="." text:bullet-char="•">
        <style:list-level-properties text:space-before="25.4mm" text:min-label-width="6.35mm"/>
        <style:text-properties style:font-name="StarSymbol"/>
      </text:list-level-style-bullet>
      <text:list-level-style-bullet text:level="5" text:style-name="Bullet_20_Symbols" style:num-suffix="." text:bullet-char="•">
        <style:list-level-properties text:space-before="31.75mm" text:min-label-width="6.35mm"/>
        <style:text-properties style:font-name="StarSymbol"/>
      </text:list-level-style-bullet>
      <text:list-level-style-bullet text:level="6" text:style-name="Bullet_20_Symbols" style:num-suffix="." text:bullet-char="•">
        <style:list-level-properties text:space-before="38.1mm" text:min-label-width="6.35mm"/>
        <style:text-properties style:font-name="StarSymbol"/>
      </text:list-level-style-bullet>
      <text:list-level-style-bullet text:level="7" text:style-name="Bullet_20_Symbols" style:num-suffix="." text:bullet-char="•">
        <style:list-level-properties text:space-before="44.45mm" text:min-label-width="6.35mm"/>
        <style:text-properties style:font-name="StarSymbol"/>
      </text:list-level-style-bullet>
      <text:list-level-style-bullet text:level="8" text:style-name="Bullet_20_Symbols" style:num-suffix="." text:bullet-char="•">
        <style:list-level-properties text:space-before="50.8mm" text:min-label-width="6.35mm"/>
        <style:text-properties style:font-name="StarSymbol"/>
      </text:list-level-style-bullet>
      <text:list-level-style-bullet text:level="9" text:style-name="Bullet_20_Symbols" style:num-suffix="." text:bullet-char="•">
        <style:list-level-properties text:space-before="57.15mm" text:min-label-width="6.35mm"/>
        <style:text-properties style:font-name="StarSymbol"/>
      </text:list-level-style-bullet>
      <text:list-level-style-bullet text:level="10" text:style-name="Bullet_20_Symbols" style:num-suffix="." text:bullet-char="•">
        <style:list-level-properties text:space-before="63.5mm" text:min-label-width="6.35mm"/>
        <style:text-properties style:font-name="StarSymbol"/>
      </text:list-level-style-bullet>
    </text:list-style>
    <text:list-style style:name="L2">
      <text:list-level-style-bullet text:level="1" text:style-name="Bullet_20_Symbols" style:num-suffix="." text:bullet-char="●">
        <style:list-level-properties text:space-before="-4.99mm" text:min-label-width="4.99mm"/>
        <style:text-properties style:font-name="StarSymbol"/>
      </text:list-level-style-bullet>
      <text:list-level-style-bullet text:level="2" text:style-name="Bullet_20_Symbols" style:num-suffix="." text:bullet-char="•">
        <style:list-level-properties text:space-before="12.7mm" text:min-label-width="6.35mm"/>
        <style:text-properties style:font-name="StarSymbol"/>
      </text:list-level-style-bullet>
      <text:list-level-style-bullet text:level="3" text:style-name="Bullet_20_Symbols" style:num-suffix="." text:bullet-char="•">
        <style:list-level-properties text:space-before="19.05mm" text:min-label-width="6.35mm"/>
        <style:text-properties style:font-name="StarSymbol"/>
      </text:list-level-style-bullet>
      <text:list-level-style-bullet text:level="4" text:style-name="Bullet_20_Symbols" style:num-suffix="." text:bullet-char="•">
        <style:list-level-properties text:space-before="25.4mm" text:min-label-width="6.35mm"/>
        <style:text-properties style:font-name="StarSymbol"/>
      </text:list-level-style-bullet>
      <text:list-level-style-bullet text:level="5" text:style-name="Bullet_20_Symbols" style:num-suffix="." text:bullet-char="•">
        <style:list-level-properties text:space-before="31.75mm" text:min-label-width="6.35mm"/>
        <style:text-properties style:font-name="StarSymbol"/>
      </text:list-level-style-bullet>
      <text:list-level-style-bullet text:level="6" text:style-name="Bullet_20_Symbols" style:num-suffix="." text:bullet-char="•">
        <style:list-level-properties text:space-before="38.1mm" text:min-label-width="6.35mm"/>
        <style:text-properties style:font-name="StarSymbol"/>
      </text:list-level-style-bullet>
      <text:list-level-style-bullet text:level="7" text:style-name="Bullet_20_Symbols" style:num-suffix="." text:bullet-char="•">
        <style:list-level-properties text:space-before="44.45mm" text:min-label-width="6.35mm"/>
        <style:text-properties style:font-name="StarSymbol"/>
      </text:list-level-style-bullet>
      <text:list-level-style-bullet text:level="8" text:style-name="Bullet_20_Symbols" style:num-suffix="." text:bullet-char="•">
        <style:list-level-properties text:space-before="50.8mm" text:min-label-width="6.35mm"/>
        <style:text-properties style:font-name="StarSymbol"/>
      </text:list-level-style-bullet>
      <text:list-level-style-bullet text:level="9" text:style-name="Bullet_20_Symbols" style:num-suffix="." text:bullet-char="•">
        <style:list-level-properties text:space-before="57.15mm" text:min-label-width="6.35mm"/>
        <style:text-properties style:font-name="StarSymbol"/>
      </text:list-level-style-bullet>
      <text:list-level-style-bullet text:level="10" text:style-name="Bullet_20_Symbols" style:num-suffix="." text:bullet-char="•">
        <style:list-level-properties text:space-before="63.5mm" text:min-label-width="6.35mm"/>
        <style:text-properties style:font-name="StarSymbol"/>
      </text:list-level-style-bullet>
    </text:list-style>
  </office:automatic-styles>
  <office:body>
    <office:text>
      <text:tracked-changes>
        <text:changed-region text:id="ct1574226904">
          <text:insertion>
            <office:change-info>
              <dc:creator>Nicolas</dc:creator>
              <dc:date>2006-08-06T21:13:00</dc:date>
            </office:change-info>
          </text:insertion>
        </text:changed-region>
        <text:changed-region text:id="ct1574215272">
          <text:insertion>
            <office:change-info>
              <dc:creator>Nicolas</dc:creator>
              <dc:date>2006-08-06T20:57:00</dc:date>
            </office:change-info>
          </text:insertion>
        </text:changed-region>
        <text:changed-region text:id="ct1574221672">
          <text:insertion>
            <office:change-info>
              <dc:creator>Nicolas</dc:creator>
              <dc:date>2006-08-06T20:55:00</dc:date>
            </office:change-info>
          </text:insertion>
        </text:changed-region>
        <text:changed-region text:id="ct1573158832">
          <text:insertion>
            <office:change-info>
              <dc:creator>unknown</dc:creator>
              <dc:date>2006-08-04T12:45:00</dc:date>
            </office:change-info>
          </text:insertion>
        </text:changed-region>
        <text:changed-region text:id="ct1574220128">
          <text:deletion>
            <office:change-info>
              <dc:creator>unknown</dc:creator>
              <dc:date>2006-08-04T12:55:00</dc:date>
            </office:change-info>
            <text:p text:style-name="P1"/>
            <text:p text:style-name="P1"/>
          </text:deletion>
        </text:changed-region>
        <text:changed-region text:id="ct1574220232">
          <text:insertion>
            <office:change-info>
              <dc:creator>unknown</dc:creator>
              <dc:date>2006-08-04T12:45:00</dc:date>
            </office:change-info>
          </text:insertion>
        </text:changed-region>
        <text:changed-region text:id="ct1574210512">
          <text:deletion>
            <office:change-info>
              <dc:creator>unknown</dc:creator>
              <dc:date>2006-08-04T12:55:00</dc:date>
            </office:change-info>
            <text:p text:style-name="P2"/>
            <text:p text:style-name="P2"/>
          </text:deletion>
        </text:changed-region>
        <text:changed-region text:id="ct1573328296">
          <text:insertion>
            <office:change-info>
              <dc:creator>Nicolas</dc:creator>
              <dc:date>2006-08-06T20:44:00</dc:date>
            </office:change-info>
          </text:insertion>
        </text:changed-region>
        <text:changed-region text:id="ct1573162408">
          <text:insertion>
            <office:change-info>
              <dc:creator>unknown</dc:creator>
              <dc:date>2006-08-04T12:45:00</dc:date>
            </office:change-info>
          </text:insertion>
        </text:changed-region>
        <text:changed-region text:id="ct1573162512">
          <text:deletion>
            <office:change-info>
              <dc:creator>unknown</dc:creator>
              <dc:date>2006-08-04T12:55:00</dc:date>
            </office:change-info>
            <text:p text:style-name="P2"/>
            <text:p text:style-name="P2"/>
          </text:deletion>
        </text:changed-region>
        <text:changed-region text:id="ct1573326232">
          <text:deletion>
            <office:change-info>
              <dc:creator>unknown</dc:creator>
              <dc:date>2006-08-04T12:45:00</dc:date>
            </office:change-info>
            <text:p text:style-name="P3">organisation</text:p>
          </text:deletion>
        </text:changed-region>
        <text:changed-region text:id="ct1573326464">
          <text:insertion>
            <office:change-info>
              <dc:creator>unknown</dc:creator>
              <dc:date>2006-08-04T12:45:00</dc:date>
            </office:change-info>
          </text:insertion>
        </text:changed-region>
        <text:changed-region text:id="ct1574229928">
          <text:insertion>
            <office:change-info>
              <dc:creator>Nicolas</dc:creator>
              <dc:date>2006-08-06T21:16:00</dc:date>
            </office:change-info>
          </text:insertion>
        </text:changed-region>
        <text:changed-region text:id="ct1574230032">
          <text:insertion>
            <office:change-info>
              <dc:creator>Nicolas</dc:creator>
              <dc:date>2006-08-06T20:56:00</dc:date>
            </office:change-info>
          </text:insertion>
        </text:changed-region>
        <text:changed-region text:id="ct1574230136">
          <text:deletion>
            <office:change-info>
              <dc:creator>Nicolas</dc:creator>
              <dc:date>2006-08-06T21:16:00</dc:date>
            </office:change-info>
            <text:p text:style-name="P4"/>
            <text:p text:style-name="P4"/>
          </text:deletion>
        </text:changed-region>
        <text:changed-region text:id="ct1574228792">
          <text:format-change>
            <office:change-info>
              <dc:creator>unknown</dc:creator>
              <dc:date>2006-08-07T19:51:00</dc:date>
            </office:change-info>
          </text:format-change>
        </text:changed-region>
        <text:changed-region text:id="ct1573131816">
          <text:deletion>
            <office:change-info>
              <dc:creator>unknown</dc:creator>
              <dc:date>2006-08-04T12:28:00</dc:date>
            </office:change-info>
            <text:p text:style-name="P3">The</text:p>
          </text:deletion>
        </text:changed-region>
        <text:changed-region text:id="ct1573133056">
          <text:insertion>
            <office:change-info>
              <dc:creator>unknown</dc:creator>
              <dc:date>2006-08-04T12:28:00</dc:date>
            </office:change-info>
          </text:insertion>
        </text:changed-region>
        <text:changed-region text:id="ct1573112992">
          <text:deletion>
            <office:change-info>
              <dc:creator>unknown</dc:creator>
              <dc:date>2006-08-04T12:29:00</dc:date>
            </office:change-info>
            <text:p text:style-name="P3">,</text:p>
          </text:deletion>
        </text:changed-region>
        <text:changed-region text:id="ct1573200648">
          <text:deletion>
            <office:change-info>
              <dc:creator>unknown</dc:creator>
              <dc:date>2006-08-04T12:28:00</dc:date>
            </office:change-info>
            <text:p text:style-name="P3"><text:s/>I would like</text:p>
          </text:deletion>
        </text:changed-region>
        <text:changed-region text:id="ct1573199952">
          <text:insertion>
            <office:change-info>
              <dc:creator>unknown</dc:creator>
              <dc:date>2006-08-04T12:29:00</dc:date>
            </office:change-info>
          </text:insertion>
        </text:changed-region>
        <text:changed-region text:id="ct1573113432">
          <text:deletion>
            <office:change-info>
              <dc:creator>unknown</dc:creator>
              <dc:date>2006-08-04T12:44:00</dc:date>
            </office:change-info>
            <text:p text:style-name="P3">organisations</text:p>
          </text:deletion>
        </text:changed-region>
        <text:changed-region text:id="ct1574232824">
          <text:insertion>
            <office:change-info>
              <dc:creator>unknown</dc:creator>
              <dc:date>2006-08-04T12:44:00</dc:date>
            </office:change-info>
          </text:insertion>
        </text:changed-region>
        <text:changed-region text:id="ct1573201792">
          <text:deletion>
            <office:change-info>
              <dc:creator>unknown</dc:creator>
              <dc:date>2006-08-04T12:29:00</dc:date>
            </office:change-info>
            <text:p text:style-name="P3">below</text:p>
          </text:deletion>
        </text:changed-region>
        <text:changed-region text:id="ct1574235424">
          <text:insertion>
            <office:change-info>
              <dc:creator>unknown</dc:creator>
              <dc:date>2006-08-04T12:52:00</dc:date>
            </office:change-info>
          </text:insertion>
        </text:changed-region>
        <text:changed-region text:id="ct1574234240">
          <text:insertion>
            <office:change-info>
              <dc:creator>unknown</dc:creator>
              <dc:date>2006-08-04T12:29:00</dc:date>
            </office:change-info>
          </text:insertion>
        </text:changed-region>
        <text:changed-region text:id="ct1573747568">
          <text:deletion>
            <office:change-info>
              <dc:creator>unknown</dc:creator>
              <dc:date>2006-08-04T12:29:00</dc:date>
            </office:change-info>
            <text:p text:style-name="P3"><text:s/></text:p>
          </text:deletion>
        </text:changed-region>
        <text:changed-region text:id="ct1573386592">
          <text:insertion>
            <office:change-info>
              <dc:creator>unknown</dc:creator>
              <dc:date>2006-08-04T12:44:00</dc:date>
            </office:change-info>
          </text:insertion>
        </text:changed-region>
        <text:changed-region text:id="ct1574234344">
          <text:deletion>
            <office:change-info>
              <dc:creator>unknown</dc:creator>
              <dc:date>2006-08-04T12:29:00</dc:date>
            </office:change-info>
            <text:p text:style-name="P3">(OFL)</text:p>
          </text:deletion>
        </text:changed-region>
        <text:changed-region text:id="ct1573747672">
          <text:deletion>
            <office:change-info>
              <dc:creator>Nicolas</dc:creator>
              <dc:date>2006-08-06T21:15:00</dc:date>
            </office:change-info>
            <text:p text:style-name="P3">,</text:p>
          </text:deletion>
        </text:changed-region>
        <text:changed-region text:id="ct1573158936">
          <text:insertion>
            <office:change-info>
              <dc:creator>Nicolas</dc:creator>
              <dc:date>2006-08-06T21:15:00</dc:date>
            </office:change-info>
          </text:insertion>
        </text:changed-region>
        <text:changed-region text:id="ct1573217192">
          <text:insertion>
            <office:change-info>
              <dc:creator>Nicolas</dc:creator>
              <dc:date>2006-08-06T20:38:00</dc:date>
            </office:change-info>
          </text:insertion>
        </text:changed-region>
        <text:changed-region text:id="ct1572293240">
          <text:deletion>
            <office:change-info>
              <dc:creator>Nicolas</dc:creator>
              <dc:date>2006-08-06T20:38:00</dc:date>
            </office:change-info>
            <text:p text:style-name="P3">and</text:p>
          </text:deletion>
        </text:changed-region>
        <text:changed-region text:id="ct1573216280">
          <text:deletion>
            <office:change-info>
              <dc:creator>unknown</dc:creator>
              <dc:date>2006-08-04T12:30:00</dc:date>
            </office:change-info>
            <text:p text:style-name="P3">as well as</text:p>
          </text:deletion>
        </text:changed-region>
        <text:changed-region text:id="ct1572292440">
          <text:insertion>
            <office:change-info>
              <dc:creator>Nicolas</dc:creator>
              <dc:date>2006-08-06T20:38:00</dc:date>
            </office:change-info>
          </text:insertion>
        </text:changed-region>
        <text:changed-region text:id="ct1572291144">
          <text:insertion>
            <office:change-info>
              <dc:creator>unknown</dc:creator>
              <dc:date>2006-08-04T12:36:00</dc:date>
            </office:change-info>
          </text:insertion>
        </text:changed-region>
        <text:changed-region text:id="ct1574235936">
          <text:insertion>
            <office:change-info>
              <dc:creator>unknown</dc:creator>
              <dc:date>2006-08-04T12:30:00</dc:date>
            </office:change-info>
          </text:insertion>
        </text:changed-region>
        <text:changed-region text:id="ct1573217632">
          <text:insertion>
            <office:change-info>
              <dc:creator>unknown</dc:creator>
              <dc:date>2006-08-04T12:36:00</dc:date>
            </office:change-info>
          </text:insertion>
        </text:changed-region>
        <text:changed-region text:id="ct1573437592">
          <text:deletion>
            <office:change-info>
              <dc:creator>unknown</dc:creator>
              <dc:date>2006-08-04T12:36:00</dc:date>
            </office:change-info>
            <text:p text:style-name="P3"><text:s/>a </text:p>
          </text:deletion>
        </text:changed-region>
        <text:changed-region text:id="ct1573437416">
          <text:deletion>
            <office:change-info>
              <dc:creator>unknown</dc:creator>
              <dc:date>2006-08-04T12:31:00</dc:date>
            </office:change-info>
            <text:p text:style-name="P3">is</text:p>
          </text:deletion>
        </text:changed-region>
        <text:changed-region text:id="ct1573748464">
          <text:deletion>
            <office:change-info>
              <dc:creator>unknown</dc:creator>
              <dc:date>2006-08-04T12:36:00</dc:date>
            </office:change-info>
            <text:p text:style-name="P3">There </text:p>
          </text:deletion>
        </text:changed-region>
        <text:changed-region text:id="ct1572294040">
          <text:insertion>
            <office:change-info>
              <dc:creator>unknown</dc:creator>
              <dc:date>2006-08-04T12:36:00</dc:date>
            </office:change-info>
          </text:insertion>
        </text:changed-region>
        <text:changed-region text:id="ct1572291376">
          <text:deletion>
            <office:change-info>
              <dc:creator>unknown</dc:creator>
              <dc:date>2006-08-04T12:31:00</dc:date>
            </office:change-info>
            <text:p text:style-name="P3">maintainers of </text:p>
          </text:deletion>
        </text:changed-region>
        <text:changed-region text:id="ct1574229000">
          <text:deletion>
            <office:change-info>
              <dc:creator>unknown</dc:creator>
              <dc:date>2006-08-04T12:31:00</dc:date>
            </office:change-info>
            <text:p text:style-name="P3"><text:s/>in their archives</text:p>
          </text:deletion>
        </text:changed-region>
        <text:changed-region text:id="ct1574228896">
          <text:deletion>
            <office:change-info>
              <dc:creator>unknown</dc:creator>
              <dc:date>2006-08-04T12:32:00</dc:date>
            </office:change-info>
            <text:p text:style-name="P3"><text:s/>OFL</text:p>
          </text:deletion>
        </text:changed-region>
        <text:changed-region text:id="ct1574234448">
          <text:deletion>
            <office:change-info>
              <dc:creator>unknown</dc:creator>
              <dc:date>2006-08-04T12:31:00</dc:date>
            </office:change-info>
            <text:p text:style-name="P3">under</text:p>
          </text:deletion>
        </text:changed-region>
        <text:changed-region text:id="ct1573190400">
          <text:deletion>
            <office:change-info>
              <dc:creator>unknown</dc:creator>
              <dc:date>2006-08-04T12:32:00</dc:date>
            </office:change-info>
            <text:p text:style-name="P3"><text:s/>fonts </text:p>
          </text:deletion>
        </text:changed-region>
        <text:changed-region text:id="ct1573438328">
          <text:deletion>
            <office:change-info>
              <dc:creator>unknown</dc:creator>
              <dc:date>2006-08-04T12:31:00</dc:date>
            </office:change-info>
            <text:p text:style-name="P3">ed</text:p>
          </text:deletion>
        </text:changed-region>
        <text:changed-region text:id="ct1573440168">
          <text:deletion>
            <office:change-info>
              <dc:creator>unknown</dc:creator>
              <dc:date>2006-08-04T12:32:00</dc:date>
            </office:change-info>
            <text:p text:style-name="P3">have now includ</text:p>
          </text:deletion>
        </text:changed-region>
        <text:changed-region text:id="ct1573190984">
          <text:insertion>
            <office:change-info>
              <dc:creator>unknown</dc:creator>
              <dc:date>2006-08-04T12:32:00</dc:date>
            </office:change-info>
          </text:insertion>
        </text:changed-region>
        <text:changed-region text:id="ct1573193432">
          <text:insertion>
            <office:change-info>
              <dc:creator>unknown</dc:creator>
              <dc:date>2006-08-04T12:36:00</dc:date>
            </office:change-info>
          </text:insertion>
        </text:changed-region>
        <text:changed-region text:id="ct1574241488">
          <text:deletion>
            <office:change-info>
              <dc:creator>unknown</dc:creator>
              <dc:date>2006-08-04T12:43:00</dc:date>
            </office:change-info>
            <text:p text:style-name="P3"/>
            <text:p text:style-name="P3"/>
          </text:deletion>
        </text:changed-region>
        <text:changed-region text:id="ct1573089528">
          <text:deletion>
            <office:change-info>
              <dc:creator>unknown</dc:creator>
              <dc:date>2006-08-04T12:37:00</dc:date>
            </office:change-info>
            <text:p text:style-name="P3"><text:s/>community-approved free software license provides a legal framework and infrastructure for worldwide development, sharing, and improvement of fonts in a collaborative manner. The OFL protects the creation of font authors and their need to retain artistic integrity while permitting them to release their work under a common license that allows the fonts to be bundled, modified, and redistributed and so satisfies the requirements for inclusion in the free desktop by default. The OFL seeks to be very clear and readable and it encourages shared value among contributors. </text:p>
          </text:deletion>
        </text:changed-region>
        <text:changed-region text:id="ct1574239512">
          <text:deletion>
            <office:change-info>
              <dc:creator>unknown</dc:creator>
              <dc:date>2006-08-04T12:32:00</dc:date>
            </office:change-info>
            <text:p text:style-name="P3">This</text:p>
          </text:deletion>
        </text:changed-region>
        <text:changed-region text:id="ct1572292272">
          <text:deletion>
            <office:change-info>
              <dc:creator>unknown</dc:creator>
              <dc:date>2006-08-04T12:43:00</dc:date>
            </office:change-info>
            <text:p text:style-name="P3"/>
            <text:p text:style-name="P3"/>
          </text:deletion>
        </text:changed-region>
        <text:changed-region text:id="ct1574242384">
          <text:insertion>
            <office:change-info>
              <dc:creator>unknown</dc:creator>
              <dc:date>2006-08-04T12:37:00</dc:date>
            </office:change-info>
          </text:insertion>
        </text:changed-region>
        <text:changed-region text:id="ct1573191880">
          <text:insertion>
            <office:change-info>
              <dc:creator>unknown</dc:creator>
              <dc:date>2006-08-04T13:02:00</dc:date>
            </office:change-info>
          </text:insertion>
        </text:changed-region>
        <text:changed-region text:id="ct1574242488">
          <text:insertion>
            <office:change-info>
              <dc:creator>unknown</dc:creator>
              <dc:date>2006-08-04T12:38:00</dc:date>
            </office:change-info>
          </text:insertion>
        </text:changed-region>
        <text:changed-region text:id="ct1574242592">
          <text:deletion>
            <office:change-info>
              <dc:creator>unknown</dc:creator>
              <dc:date>2006-08-04T12:38:00</dc:date>
            </office:change-info>
            <text:p text:style-name="P3">W</text:p>
          </text:deletion>
        </text:changed-region>
        <text:changed-region text:id="ct1573089656">
          <text:insertion>
            <office:change-info>
              <dc:creator>unknown</dc:creator>
              <dc:date>2006-08-04T12:38:00</dc:date>
            </office:change-info>
          </text:insertion>
        </text:changed-region>
        <text:changed-region text:id="ct1573192952">
          <text:deletion>
            <office:change-info>
              <dc:creator>unknown</dc:creator>
              <dc:date>2006-08-04T13:03:00</dc:date>
            </office:change-info>
            <text:p text:style-name="P3">currently </text:p>
          </text:deletion>
        </text:changed-region>
        <text:changed-region text:id="ct1573091928">
          <text:deletion>
            <office:change-info>
              <dc:creator>unknown</dc:creator>
              <dc:date>2006-08-04T12:44:00</dc:date>
            </office:change-info>
            <text:p text:style-name="P3">e</text:p>
          </text:deletion>
        </text:changed-region>
        <text:changed-region text:id="ct1573310904">
          <text:deletion>
            <office:change-info>
              <dc:creator>unknown</dc:creator>
              <dc:date>2006-08-04T12:38:00</dc:date>
            </office:change-info>
            <text:p text:style-name="P3">z</text:p>
          </text:deletion>
        </text:changed-region>
        <text:changed-region text:id="ct1573312440">
          <text:deletion>
            <office:change-info>
              <dc:creator>unknown</dc:creator>
              <dc:date>2006-08-04T12:44:00</dc:date>
            </office:change-info>
            <text:p text:style-name="P3">populari</text:p>
          </text:deletion>
        </text:changed-region>
        <text:changed-region text:id="ct1573311464">
          <text:insertion>
            <office:change-info>
              <dc:creator>unknown</dc:creator>
              <dc:date>2006-08-04T12:44:00</dc:date>
            </office:change-info>
          </text:insertion>
        </text:changed-region>
        <text:changed-region text:id="ct1573313032">
          <text:deletion>
            <office:change-info>
              <dc:creator>unknown</dc:creator>
              <dc:date>2006-08-04T13:03:00</dc:date>
            </office:change-info>
            <text:p text:style-name="P3">, and w</text:p>
          </text:deletion>
        </text:changed-region>
        <text:changed-region text:id="ct1574241856">
          <text:insertion>
            <office:change-info>
              <dc:creator>unknown</dc:creator>
              <dc:date>2006-08-04T13:03:00</dc:date>
            </office:change-info>
          </text:insertion>
        </text:changed-region>
        <text:changed-region text:id="ct1573314040">
          <text:deletion>
            <office:change-info>
              <dc:creator>unknown</dc:creator>
              <dc:date>2006-08-04T12:43:00</dc:date>
            </office:change-info>
            <text:p text:style-name="P3"/>
            <text:p text:style-name="P3"/>
          </text:deletion>
        </text:changed-region>
        <text:changed-region text:id="ct1573313208">
          <text:deletion>
            <office:change-info>
              <dc:creator>unknown</dc:creator>
              <dc:date>2006-08-04T13:03:00</dc:date>
            </office:change-info>
            <text:p text:style-name="P3">&gt; momentum to the campaign and contribute to greater language coverage and font design quality on the free desktop. </text:p>
          </text:deletion>
        </text:changed-region>
        <text:changed-region text:id="ct1573091016">
          <text:deletion>
            <office:change-info>
              <dc:creator>unknown</dc:creator>
              <dc:date>2006-08-04T12:44:00</dc:date>
            </office:change-info>
            <text:p text:style-name="P3">organisation's</text:p>
          </text:deletion>
        </text:changed-region>
        <text:changed-region text:id="ct1573103856">
          <text:deletion>
            <office:change-info>
              <dc:creator>unknown</dc:creator>
              <dc:date>2006-08-04T13:03:00</dc:date>
            </office:change-info>
            <text:p text:style-name="P3">e hope that you will join us by adding &lt;your/your </text:p>
          </text:deletion>
        </text:changed-region>
        <text:changed-region text:id="ct1573314416">
          <text:deletion>
            <office:change-info>
              <dc:creator>unknown</dc:creator>
              <dc:date>2006-08-04T12:38:00</dc:date>
            </office:change-info>
            <text:p text:style-name="P3">non-restricted</text:p>
          </text:deletion>
        </text:changed-region>
        <text:changed-region text:id="ct1574237856">
          <text:insertion>
            <office:change-info>
              <dc:creator>unknown</dc:creator>
              <dc:date>2006-08-04T12:38:00</dc:date>
            </office:change-info>
          </text:insertion>
        </text:changed-region>
        <text:changed-region text:id="ct1573567728">
          <text:insertion>
            <office:change-info>
              <dc:creator>Nicolas</dc:creator>
              <dc:date>2006-08-06T20:39:00</dc:date>
            </office:change-info>
          </text:insertion>
        </text:changed-region>
        <text:changed-region text:id="ct1574237960">
          <text:deletion>
            <office:change-info>
              <dc:creator>unknown</dc:creator>
              <dc:date>2006-08-04T12:38:00</dc:date>
            </office:change-info>
            <text:p text:style-name="P3">on the free desktop </text:p>
          </text:deletion>
        </text:changed-region>
        <text:changed-region text:id="ct1574232696">
          <text:deletion>
            <office:change-info>
              <dc:creator>Nicolas</dc:creator>
              <dc:date>2006-08-06T20:39:00</dc:date>
            </office:change-info>
            <text:p text:style-name="P3">believe</text:p>
          </text:deletion>
        </text:changed-region>
        <text:changed-region text:id="ct1573107112">
          <text:deletion>
            <office:change-info>
              <dc:creator>unknown</dc:creator>
              <dc:date>2006-08-04T13:04:00</dc:date>
            </office:change-info>
            <text:p text:style-name="P3">hope</text:p>
          </text:deletion>
        </text:changed-region>
        <text:changed-region text:id="ct1573107216">
          <text:insertion>
            <office:change-info>
              <dc:creator>Nicolas</dc:creator>
              <dc:date>2006-08-06T20:39:00</dc:date>
            </office:change-info>
          </text:insertion>
        </text:changed-region>
        <text:changed-region text:id="ct1574241592">
          <text:deletion>
            <office:change-info>
              <dc:creator>unknown</dc:creator>
              <dc:date>2006-08-04T13:04:00</dc:date>
            </office:change-info>
            <text:p text:style-name="P3">in</text:p>
          </text:deletion>
        </text:changed-region>
        <text:changed-region text:id="ct1574241696">
          <text:insertion>
            <office:change-info>
              <dc:creator>unknown</dc:creator>
              <dc:date>2006-08-04T13:04:00</dc:date>
            </office:change-info>
          </text:insertion>
        </text:changed-region>
        <text:changed-region text:id="ct1574244152">
          <text:deletion>
            <office:change-info>
              <dc:creator>unknown</dc:creator>
              <dc:date>2006-08-04T13:04:00</dc:date>
            </office:change-info>
            <text:p text:style-name="P3">ing </text:p>
          </text:deletion>
        </text:changed-region>
        <text:changed-region text:id="ct1573568888">
          <text:insertion>
            <office:change-info>
              <dc:creator>unknown</dc:creator>
              <dc:date>2006-08-04T13:04:00</dc:date>
            </office:change-info>
          </text:insertion>
        </text:changed-region>
        <text:changed-region text:id="ct1573107320">
          <text:insertion>
            <office:change-info>
              <dc:creator>unknown</dc:creator>
              <dc:date>2006-08-04T13:04:00</dc:date>
            </office:change-info>
          </text:insertion>
        </text:changed-region>
        <text:changed-region text:id="ct1574244664">
          <text:insertion>
            <office:change-info>
              <dc:creator>Nicolas</dc:creator>
              <dc:date>2006-08-06T20:43:00</dc:date>
            </office:change-info>
          </text:insertion>
        </text:changed-region>
        <text:changed-region text:id="ct1573571784">
          <text:insertion>
            <office:change-info>
              <dc:creator>unknown</dc:creator>
              <dc:date>2006-08-04T13:04:00</dc:date>
            </office:change-info>
          </text:insertion>
        </text:changed-region>
        <text:changed-region text:id="ct1573315776">
          <text:deletion>
            <office:change-info>
              <dc:creator>unknown</dc:creator>
              <dc:date>2006-08-04T13:03:00</dc:date>
            </office:change-info>
            <text:p text:style-name="P3"><text:s/>Gutenberg's “movable type” for this century. </text:p>
          </text:deletion>
        </text:changed-region>
        <text:changed-region text:id="ct1572294256">
          <text:deletion>
            <office:change-info>
              <dc:creator>unknown</dc:creator>
              <dc:date>2006-08-04T12:39:00</dc:date>
            </office:change-info>
            <text:p text:style-name="P3">to</text:p>
          </text:deletion>
        </text:changed-region>
        <text:changed-region text:id="ct1573316456">
          <text:deletion>
            <office:change-info>
              <dc:creator>unknown</dc:creator>
              <dc:date>2006-08-04T13:03:00</dc:date>
            </office:change-info>
            <text:p text:style-name="P3">digital equivalent </text:p>
          </text:deletion>
        </text:changed-region>
        <text:changed-region text:id="ct1573571176">
          <text:deletion>
            <office:change-info>
              <dc:creator>unknown</dc:creator>
              <dc:date>2006-08-04T12:39:00</dc:date>
            </office:change-info>
            <text:p text:style-name="P3">the </text:p>
          </text:deletion>
        </text:changed-region>
        <text:changed-region text:id="ct1573571960">
          <text:deletion>
            <office:change-info>
              <dc:creator>unknown</dc:creator>
              <dc:date>2006-08-04T13:03:00</dc:date>
            </office:change-info>
            <text:p text:style-name="P3"><text:s/>think about it as a </text:p>
          </text:deletion>
        </text:changed-region>
        <text:changed-region text:id="ct1573091288">
          <text:deletion>
            <office:change-info>
              <dc:creator>unknown</dc:creator>
              <dc:date>2006-08-04T12:38:00</dc:date>
            </office:change-info>
            <text:p text:style-name="P3">You can</text:p>
          </text:deletion>
        </text:changed-region>
        <text:changed-region text:id="ct1573569144">
          <text:insertion>
            <office:change-info>
              <dc:creator>unknown</dc:creator>
              <dc:date>2006-08-04T13:04:00</dc:date>
            </office:change-info>
          </text:insertion>
        </text:changed-region>
        <text:changed-region text:id="ct1573318080">
          <text:deletion>
            <office:change-info>
              <dc:creator>unknown</dc:creator>
              <dc:date>2006-08-04T12:43:00</dc:date>
            </office:change-info>
            <text:p text:style-name="P3"/>
            <text:p text:style-name="P3"/>
          </text:deletion>
        </text:changed-region>
        <text:changed-region text:id="ct1573228664">
          <text:deletion>
            <office:change-info>
              <dc:creator>unknown</dc:creator>
              <dc:date>2006-08-04T12:41:00</dc:date>
            </office:change-info>
            <text:p text:style-name="P3"><text:s/>complex rendering for many languages and scripts which were previously left out by restricted fonts. </text:p>
          </text:deletion>
        </text:changed-region>
        <text:changed-region text:id="ct1573570944">
          <text:deletion>
            <office:change-info>
              <dc:creator>unknown</dc:creator>
              <dc:date>2006-08-04T12:39:00</dc:date>
            </office:change-info>
            <text:p text:style-name="P3">as well as</text:p>
          </text:deletion>
        </text:changed-region>
        <text:changed-region text:id="ct1574243632">
          <text:deletion>
            <office:change-info>
              <dc:creator>unknown</dc:creator>
              <dc:date>2006-08-04T12:40:00</dc:date>
            </office:change-info>
            <text:p text:style-name="P3">and fulfill a need for higher screen and print quality </text:p>
          </text:deletion>
        </text:changed-region>
        <text:changed-region text:id="ct1574227704">
          <text:deletion>
            <office:change-info>
              <dc:creator>unknown</dc:creator>
              <dc:date>2006-08-04T12:41:00</dc:date>
            </office:change-info>
            <text:p text:style-name="P3">By supporting this common license you can help make the free desktop truly multilingual </text:p>
          </text:deletion>
        </text:changed-region>
        <text:changed-region text:id="ct1573316144">
          <text:deletion>
            <office:change-info>
              <dc:creator>unknown</dc:creator>
              <dc:date>2006-08-04T12:43:00</dc:date>
            </office:change-info>
            <text:p text:style-name="P3"/>
            <text:p text:style-name="P3"/>
          </text:deletion>
        </text:changed-region>
        <text:changed-region text:id="ct1573086440">
          <text:insertion>
            <office:change-info>
              <dc:creator>unknown</dc:creator>
              <dc:date>2006-08-04T13:04:00</dc:date>
            </office:change-info>
          </text:insertion>
        </text:changed-region>
        <text:changed-region text:id="ct1573226424">
          <text:deletion>
            <office:change-info>
              <dc:creator>unknown</dc:creator>
              <dc:date>2006-08-04T12:56:00</dc:date>
            </office:change-info>
            <text:p text:style-name="P3"/>
            <text:p text:style-name="P3"/>
          </text:deletion>
        </text:changed-region>
        <text:changed-region text:id="ct1573104472">
          <text:insertion>
            <office:change-info>
              <dc:creator>unknown</dc:creator>
              <dc:date>2006-08-04T12:41:00</dc:date>
            </office:change-info>
          </text:insertion>
        </text:changed-region>
        <text:changed-region text:id="ct1573086544">
          <text:deletion>
            <office:change-info>
              <dc:creator>unknown</dc:creator>
              <dc:date>2006-08-04T12:42:00</dc:date>
            </office:change-info>
            <text:p text:style-name="P3">In order to assist &lt;you/your organisation&gt; in learning</text:p>
          </text:deletion>
        </text:changed-region>
        <text:changed-region text:id="ct1574249296">
          <text:insertion>
            <office:change-info>
              <dc:creator>unknown</dc:creator>
              <dc:date>2006-08-04T12:42:00</dc:date>
            </office:change-info>
          </text:insertion>
        </text:changed-region>
        <text:changed-region text:id="ct1574245728">
          <text:deletion>
            <office:change-info>
              <dc:creator>unknown</dc:creator>
              <dc:date>2006-08-04T13:05:00</dc:date>
            </office:change-info>
            <text:p text:style-name="P3"><text:s/>- </text:p>
          </text:deletion>
        </text:changed-region>
        <text:changed-region text:id="ct1574245832">
          <text:insertion>
            <office:change-info>
              <dc:creator>unknown</dc:creator>
              <dc:date>2006-08-04T13:05:00</dc:date>
            </office:change-info>
          </text:insertion>
        </text:changed-region>
        <text:changed-region text:id="ct1573229504">
          <text:deletion>
            <office:change-info>
              <dc:creator>unknown</dc:creator>
              <dc:date>2006-08-04T13:05:00</dc:date>
            </office:change-info>
            <text:p text:style-name="P3"><text:s/>- </text:p>
          </text:deletion>
        </text:changed-region>
        <text:changed-region text:id="ct1573227328">
          <text:insertion>
            <office:change-info>
              <dc:creator>unknown</dc:creator>
              <dc:date>2006-08-04T13:05:00</dc:date>
            </office:change-info>
          </text:insertion>
        </text:changed-region>
        <text:changed-region text:id="ct1573315952">
          <text:deletion>
            <office:change-info>
              <dc:creator>unknown</dc:creator>
              <dc:date>2006-08-04T13:05:00</dc:date>
            </office:change-info>
            <text:p text:style-name="P3">we have set up</text:p>
          </text:deletion>
        </text:changed-region>
        <text:changed-region text:id="ct1573334784">
          <text:insertion>
            <office:change-info>
              <dc:creator>unknown</dc:creator>
              <dc:date>2006-08-04T13:05:00</dc:date>
            </office:change-info>
          </text:insertion>
        </text:changed-region>
        <text:changed-region text:id="ct1573338208">
          <text:deletion>
            <office:change-info>
              <dc:creator>unknown</dc:creator>
              <dc:date>2006-08-04T13:06:00</dc:date>
            </office:change-info>
            <text:p text:style-name="P3"><text:s/>for your convenience</text:p>
          </text:deletion>
        </text:changed-region>
        <text:changed-region text:id="ct1574253504">
          <text:deletion>
            <office:change-info>
              <dc:creator>Nicolas</dc:creator>
              <dc:date>2006-08-06T19:42:00</dc:date>
            </office:change-info>
            <text:p text:style-name="P3"><text:a xlink:type="simple" xlink:href="http://scripts.sil.org/OFL_fonts"><text:span text:style-name="T1">_fonts</text:span></text:a></text:p>
          </text:deletion>
        </text:changed-region>
        <text:changed-region text:id="ct1574256528">
          <text:deletion>
            <office:change-info>
              <dc:creator>unknown</dc:creator>
              <dc:date>2006-08-04T12:43:00</dc:date>
            </office:change-info>
            <text:p text:style-name="P3">After you have reviewed these resources</text:p>
          </text:deletion>
        </text:changed-region>
        <text:changed-region text:id="ct1574254872">
          <text:insertion>
            <office:change-info>
              <dc:creator>unknown</dc:creator>
              <dc:date>2006-08-04T12:43:00</dc:date>
            </office:change-info>
          </text:insertion>
        </text:changed-region>
        <text:changed-region text:id="ct1574255072">
          <text:insertion>
            <office:change-info>
              <dc:creator>unknown</dc:creator>
              <dc:date>2006-08-04T13:06:00</dc:date>
            </office:change-info>
          </text:insertion>
        </text:changed-region>
        <text:changed-region text:id="ct1574256336">
          <text:deletion>
            <office:change-info>
              <dc:creator>unknown</dc:creator>
              <dc:date>2006-08-04T13:06:00</dc:date>
            </office:change-info>
            <text:p text:style-name="P3">.</text:p>
          </text:deletion>
        </text:changed-region>
        <text:changed-region text:id="ct1573340960">
          <text:deletion>
            <office:change-info>
              <dc:creator>unknown</dc:creator>
              <dc:date>2006-08-04T12:44:00</dc:date>
            </office:change-info>
            <text:p text:style-name="P3">organisations</text:p>
          </text:deletion>
        </text:changed-region>
        <text:changed-region text:id="ct1574256632">
          <text:insertion>
            <office:change-info>
              <dc:creator>unknown</dc:creator>
              <dc:date>2006-08-04T12:44:00</dc:date>
            </office:change-info>
          </text:insertion>
        </text:changed-region>
        <text:changed-region text:id="ct1574257472">
          <text:deletion>
            <office:change-info>
              <dc:creator>unknown</dc:creator>
              <dc:date>2006-08-04T12:43:00</dc:date>
            </office:change-info>
            <text:p text:style-name="P3">below</text:p>
          </text:deletion>
        </text:changed-region>
        <text:changed-region text:id="ct1574254552">
          <text:insertion>
            <office:change-info>
              <dc:creator>unknown</dc:creator>
              <dc:date>2006-08-04T12:52:00</dc:date>
            </office:change-info>
          </text:insertion>
        </text:changed-region>
        <text:changed-region text:id="ct1574256112">
          <text:insertion>
            <office:change-info>
              <dc:creator>unknown</dc:creator>
              <dc:date>2006-08-04T12:56:00</dc:date>
            </office:change-info>
          </text:insertion>
        </text:changed-region>
        <text:changed-region text:id="ct1573115832">
          <text:insertion>
            <office:change-info>
              <dc:creator>Nicolas</dc:creator>
              <dc:date>2006-08-06T20:56:00</dc:date>
            </office:change-info>
          </text:insertion>
        </text:changed-region>
        <text:changed-region text:id="ct1574256216">
          <text:deletion>
            <office:change-info>
              <dc:creator>unknown</dc:creator>
              <dc:date>2006-08-04T12:44:00</dc:date>
            </office:change-info>
            <text:p text:style-name="P3">organisation</text:p>
          </text:deletion>
        </text:changed-region>
        <text:changed-region text:id="ct1574257576">
          <text:insertion>
            <office:change-info>
              <dc:creator>unknown</dc:creator>
              <dc:date>2006-08-04T12:44:00</dc:date>
            </office:change-info>
          </text:insertion>
        </text:changed-region>
        <text:changed-region text:id="ct1574257680">
          <text:insertion>
            <office:change-info>
              <dc:creator>unknown</dc:creator>
              <dc:date>2006-08-04T12:53:00</dc:date>
            </office:change-info>
          </text:insertion>
        </text:changed-region>
        <text:changed-region text:id="ct1574254656">
          <text:insertion>
            <office:change-info>
              <dc:creator>Nicolas</dc:creator>
              <dc:date>2006-08-06T20:56:00</dc:date>
            </office:change-info>
          </text:insertion>
        </text:changed-region>
        <text:changed-region text:id="ct1572549104">
          <text:insertion>
            <office:change-info>
              <dc:creator>unknown</dc:creator>
              <dc:date>2006-08-04T12:53:00</dc:date>
            </office:change-info>
          </text:insertion>
        </text:changed-region>
        <text:changed-region text:id="ct1573114624">
          <text:deletion>
            <office:change-info>
              <dc:creator>unknown</dc:creator>
              <dc:date>2006-08-04T12:43:00</dc:date>
            </office:change-info>
            <text:p text:style-name="P3"/>
            <text:p text:style-name="P3"/>
            <table:table table:name="Table1" table:style-name="Table1">
              <table:table-column table:style-name="Table1.A"/>
              <table:table-column table:style-name="Table1.B"/>
              <table:table-row>
                <table:table-cell table:style-name="Table1.A1" office:value-type="string">
                  <text:p text:style-name="P5">FreeDesktop.org</text:p>
                  <text:p text:style-name="P6"><text:a xlink:type="simple" xlink:href="http://www.freedesktop.org/"><text:span text:style-name="T1">http://www.freedesktop.org</text:span></text:a></text:p>
                </table:table-cell>
                <table:table-cell table:style-name="Table1.B1" office:value-type="string">
                  <text:p text:style-name="P5">SIL International</text:p>
                  <text:p text:style-name="P7"><text:a xlink:type="simple" xlink:href="http://scripts.sil.org/"><text:span text:style-name="T1">http://scripts.sil.org</text:span></text:a><text:span text:style-name="T2"> - </text:span><text:a xlink:type="simple" xlink:href="http://www.sil.org/"><text:span text:style-name="T1">http://www.sil.org</text:span></text:a><text:span text:style-name="T2"> </text:span></text:p>
                </table:table-cell>
              </table:table-row>
              <table:table-row>
                <table:table-cell table:style-name="Table1.A1" office:value-type="string">
                  <text:p text:style-name="P5">The Gnome Foundation</text:p>
                  <text:p text:style-name="P7"><text:a xlink:type="simple" xlink:href="http://www.gnome.org/"><text:span text:style-name="T3">http://www.gnome.org</text:span></text:a><text:span text:style-name="T4"> </text:span></text:p>
                </table:table-cell>
                <table:table-cell table:style-name="Table1.B1" office:value-type="string">
                  <text:p text:style-name="P5">KDE e.V. </text:p>
                  <text:p text:style-name="P7"><text:a xlink:type="simple" xlink:href="http://www.kde.org/"><text:span text:style-name="T3">http://www.kde.org</text:span></text:a><text:span text:style-name="T4"> </text:span></text:p>
                </table:table-cell>
              </table:table-row>
              <table:table-row>
                <table:table-cell table:style-name="Table1.A1" office:value-type="string">
                  <text:p text:style-name="P5">Unifont.org</text:p>
                  <text:p text:style-name="P6"><text:a xlink:type="simple" xlink:href="http://www.unifont.org/"><text:span text:style-name="T1">http://www.unifont.org</text:span></text:a></text:p>
                </table:table-cell>
                <table:table-cell table:style-name="Table1.B1" office:value-type="string">
                  <text:p text:style-name="P5">Free Software Foundation</text:p>
                  <text:p text:style-name="P7"><text:a xlink:type="simple" xlink:href="http://www.fsf.org/"><text:span text:style-name="T1">http://www.fsf.org</text:span></text:a></text:p>
                </table:table-cell>
              </table:table-row>
            </table:table>
            <text:p text:style-name="P3"/>
          </text:deletion>
        </text:changed-region>
        <text:changed-region text:id="ct1572548200">
          <text:insertion>
            <office:change-info>
              <dc:creator>unknown</dc:creator>
              <dc:date>2006-08-04T12:53:00</dc:date>
            </office:change-info>
          </text:insertion>
        </text:changed-region>
        <text:changed-region text:id="ct1572548928">
          <text:insertion>
            <office:change-info>
              <dc:creator>unknown</dc:creator>
              <dc:date>2006-08-04T12:54:00</dc:date>
            </office:change-info>
          </text:insertion>
        </text:changed-region>
        <text:changed-region text:id="ct1574258200">
          <text:insertion>
            <office:change-info>
              <dc:creator>Nicolas</dc:creator>
              <dc:date>2006-08-06T20:40:00</dc:date>
            </office:change-info>
          </text:insertion>
        </text:changed-region>
        <text:changed-region text:id="ct1574271184">
          <text:insertion>
            <office:change-info>
              <dc:creator>unknown</dc:creator>
              <dc:date>2006-08-04T12:54:00</dc:date>
            </office:change-info>
          </text:insertion>
        </text:changed-region>
        <text:changed-region text:id="ct1574271936">
          <text:insertion>
            <office:change-info>
              <dc:creator>Nicolas</dc:creator>
              <dc:date>2006-08-06T20:41:00</dc:date>
            </office:change-info>
          </text:insertion>
        </text:changed-region>
        <text:changed-region text:id="ct1574255504">
          <text:insertion>
            <office:change-info>
              <dc:creator>unknown</dc:creator>
              <dc:date>2006-08-04T12:54:00</dc:date>
            </office:change-info>
          </text:insertion>
        </text:changed-region>
        <text:changed-region text:id="ct1572546520">
          <text:insertion>
            <office:change-info>
              <dc:creator>Nicolas</dc:creator>
              <dc:date>2006-08-06T20:40:00</dc:date>
            </office:change-info>
          </text:insertion>
        </text:changed-region>
        <text:changed-region text:id="ct1574271328">
          <text:insertion>
            <office:change-info>
              <dc:creator>unknown</dc:creator>
              <dc:date>2006-08-04T12:54:00</dc:date>
            </office:change-info>
          </text:insertion>
        </text:changed-region>
        <text:changed-region text:id="ct1574272904">
          <text:insertion>
            <office:change-info>
              <dc:creator>Nicolas</dc:creator>
              <dc:date>2006-08-06T20:41:00</dc:date>
            </office:change-info>
          </text:insertion>
        </text:changed-region>
        <text:changed-region text:id="ct1574275152">
          <text:insertion>
            <office:change-info>
              <dc:creator>unknown</dc:creator>
              <dc:date>2006-08-04T12:54:00</dc:date>
            </office:change-info>
          </text:insertion>
        </text:changed-region>
        <text:changed-region text:id="ct1574275864">
          <text:insertion>
            <office:change-info>
              <dc:creator>Nicolas</dc:creator>
              <dc:date>2006-08-06T20:41:00</dc:date>
            </office:change-info>
          </text:insertion>
        </text:changed-region>
        <text:changed-region text:id="ct1573431040">
          <text:insertion>
            <office:change-info>
              <dc:creator>unknown</dc:creator>
              <dc:date>2006-08-04T12:54:00</dc:date>
            </office:change-info>
          </text:insertion>
        </text:changed-region>
        <text:changed-region text:id="ct1573425536">
          <text:insertion>
            <office:change-info>
              <dc:creator>Nicolas</dc:creator>
              <dc:date>2006-08-06T20:40:00</dc:date>
            </office:change-info>
          </text:insertion>
        </text:changed-region>
        <text:changed-region text:id="ct1574271432">
          <text:insertion>
            <office:change-info>
              <dc:creator>unknown</dc:creator>
              <dc:date>2006-08-04T12:54:00</dc:date>
            </office:change-info>
          </text:insertion>
        </text:changed-region>
        <text:changed-region text:id="ct1574271536">
          <text:insertion>
            <office:change-info>
              <dc:creator>Nicolas</dc:creator>
              <dc:date>2006-08-06T20:41:00</dc:date>
            </office:change-info>
          </text:insertion>
        </text:changed-region>
        <text:changed-region text:id="ct1574272248">
          <text:insertion>
            <office:change-info>
              <dc:creator>unknown</dc:creator>
              <dc:date>2006-08-04T12:54:00</dc:date>
            </office:change-info>
          </text:insertion>
        </text:changed-region>
        <text:changed-region text:id="ct1573430488">
          <text:insertion>
            <office:change-info>
              <dc:creator>Nicolas</dc:creator>
              <dc:date>2006-08-06T20:40:00</dc:date>
            </office:change-info>
          </text:insertion>
        </text:changed-region>
        <text:changed-region text:id="ct1574276064">
          <text:insertion>
            <office:change-info>
              <dc:creator>unknown</dc:creator>
              <dc:date>2006-08-04T12:54:00</dc:date>
            </office:change-info>
          </text:insertion>
        </text:changed-region>
        <text:changed-region text:id="ct1574275256">
          <text:insertion>
            <office:change-info>
              <dc:creator>Nicolas</dc:creator>
              <dc:date>2006-08-06T20:41:00</dc:date>
            </office:change-info>
          </text:insertion>
        </text:changed-region>
        <text:changed-region text:id="ct1574274624">
          <text:insertion>
            <office:change-info>
              <dc:creator>unknown</dc:creator>
              <dc:date>2006-08-04T12:54:00</dc:date>
            </office:change-info>
          </text:insertion>
        </text:changed-region>
        <text:changed-region text:id="ct1574274856">
          <text:insertion>
            <office:change-info>
              <dc:creator>Nicolas</dc:creator>
              <dc:date>2006-08-06T20:41:00</dc:date>
            </office:change-info>
          </text:insertion>
        </text:changed-region>
        <text:changed-region text:id="ct1573433144">
          <text:insertion>
            <office:change-info>
              <dc:creator>unknown</dc:creator>
              <dc:date>2006-08-04T12:54:00</dc:date>
            </office:change-info>
          </text:insertion>
        </text:changed-region>
        <text:changed-region text:id="ct1574274728">
          <text:insertion>
            <office:change-info>
              <dc:creator>Nicolas</dc:creator>
              <dc:date>2006-08-06T20:40:00</dc:date>
            </office:change-info>
          </text:insertion>
        </text:changed-region>
        <text:changed-region text:id="ct1572549360">
          <text:insertion>
            <office:change-info>
              <dc:creator>unknown</dc:creator>
              <dc:date>2006-08-04T12:54:00</dc:date>
            </office:change-info>
          </text:insertion>
        </text:changed-region>
        <text:changed-region text:id="ct1574275360">
          <text:insertion>
            <office:change-info>
              <dc:creator>Nicolas</dc:creator>
              <dc:date>2006-08-06T20:41:00</dc:date>
            </office:change-info>
          </text:insertion>
        </text:changed-region>
        <text:changed-region text:id="ct1574275464">
          <text:insertion>
            <office:change-info>
              <dc:creator>unknown</dc:creator>
              <dc:date>2006-08-04T12:54:00</dc:date>
            </office:change-info>
          </text:insertion>
        </text:changed-region>
        <text:changed-region text:id="ct1573156200">
          <text:insertion>
            <office:change-info>
              <dc:creator>Nicolas</dc:creator>
              <dc:date>2006-08-06T21:14:00</dc:date>
            </office:change-info>
          </text:insertion>
        </text:changed-region>
        <text:changed-region text:id="ct1573157296">
          <text:insertion>
            <office:change-info>
              <dc:creator>unknown</dc:creator>
              <dc:date>2006-08-04T12:54:00</dc:date>
            </office:change-info>
          </text:insertion>
        </text:changed-region>
        <text:changed-region text:id="ct1573157528">
          <text:insertion>
            <office:change-info>
              <dc:creator>Nicolas</dc:creator>
              <dc:date>2006-08-06T20:40:00</dc:date>
            </office:change-info>
          </text:insertion>
        </text:changed-region>
        <text:changed-region text:id="ct1574271736">
          <text:insertion>
            <office:change-info>
              <dc:creator>unknown</dc:creator>
              <dc:date>2006-08-04T12:54:00</dc:date>
            </office:change-info>
          </text:insertion>
        </text:changed-region>
        <text:changed-region text:id="ct1574276792">
          <text:insertion>
            <office:change-info>
              <dc:creator>Nicolas</dc:creator>
              <dc:date>2006-08-06T20:4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t;address&gt;<text:change-start text:change-id="ct1574226904"/></text:p>
      <text:p text:style-name="P2"><text:change-end text:change-id="ct1574226904"/><text:change-start text:change-id="ct1574215272"/></text:p>
      <text:p text:style-name="P2"><text:change-end text:change-id="ct1574215272"/></text:p>
      <text:p text:style-name="P2">&lt;town&gt;</text:p>
      <text:p text:style-name="P2">&lt;city&gt;</text:p>
      <text:p text:style-name="P2">&lt;country&gt;<text:change-start text:change-id="ct1574221672"/></text:p>
      <text:p text:style-name="P2"><text:change-end text:change-id="ct1574221672"/><text:change-start text:change-id="ct1573158832"/></text:p>
      <text:p text:style-name="P1"><text:change-end text:change-id="ct1573158832"/><text:change text:change-id="ct1574220128"/>&lt;phone&gt;<text:change-start text:change-id="ct1574220232"/></text:p>
      <text:p text:style-name="P2"><text:change-end text:change-id="ct1574220232"/><text:change text:change-id="ct1574210512"/>&lt;email&gt;<text:change-start text:change-id="ct1573328296"/></text:p>
      <text:p text:style-name="P2"><text:change-end text:change-id="ct1573328296"/><text:change-start text:change-id="ct1573162408"/></text:p>
      <text:p text:style-name="P2"><text:change-end text:change-id="ct1573162408"/><text:change text:change-id="ct1573162512"/>&lt;date&gt;</text:p>
      <text:p text:style-name="P3"/>
      <text:p text:style-name="P3">Dear &lt;name/<text:change text:change-id="ct1573326232"/><text:change-start text:change-id="ct1573326464"/>organization<text:change-end text:change-id="ct1573326464"/>&gt;,</text:p>
      <text:p text:style-name="P3"><text:change-start text:change-id="ct1574229928"/></text:p>
      <text:p text:style-name="P3"><text:change-end text:change-id="ct1574229928"/><text:change-start text:change-id="ct1574230032"/></text:p>
      <text:p text:style-name="P4"><text:change-end text:change-id="ct1574230032"/><text:change text:change-id="ct1574230136"/><text:change-start text:change-id="ct1574228792"/>Open Font License Invitation Letter<text:change-end text:change-id="ct1574228792"/></text:p>
      <text:p text:style-name="P3"/>
      <text:p text:style-name="P3"><text:change text:change-id="ct1573131816"/><text:change-start text:change-id="ct1573133056"/>Your<text:change-end text:change-id="ct1573133056"/> &lt;name/fonts/font set&gt; fonts have been well-received and are in wide use by members of the Free/Libre and Open Source Software (FLOSS) community and by many &lt;language/script&gt; speakers around the world.</text:p>
      <text:p text:style-name="P3"/>
      <text:p text:style-name="P3">Because of the excellent quality and value that your fonts provide to the community,<text:change text:change-id="ct1573112992"/><text:change text:change-id="ct1573200648"/><text:change-start text:change-id="ct1573199952"/> and<text:change-end text:change-id="ct1573199952"/> as a representative of the <text:change text:change-id="ct1573113432"/><text:change-start text:change-id="ct1574232824"/>organizations<text:change-end text:change-id="ct1574232824"/> listed <text:change text:change-id="ct1573201792"/><text:change-start text:change-id="ct1574235424"/>at the end of this letter<text:change-end text:change-id="ct1574235424"/>, <text:change-start text:change-id="ct1574234240"/>I would like <text:change-end text:change-id="ct1574234240"/>to invite you to consider re-releasing your fonts under the new Open Font License<text:change text:change-id="ct1573747568"/><text:change-start text:change-id="ct1573386592"/> (OFL)<text:change-end text:change-id="ct1573386592"/><text:change text:change-id="ct1574234344"/>. </text:p>
      <text:p text:style-name="P3"/>
      <text:p text:style-name="P3">The Open Font License is a new FLOSS community license created by SIL International. It has been specifically designed for licensing fonts to allow collaborative design and provide clear solutions to issues like embedding, bundling, artistic integrity and the status of derivatives. </text:p>
      <text:p text:style-name="P3"/>
      <text:p text:style-name="P3">The OFL is recognized as free by the Free Software Foundation (FSF). It adheres to the values and guidelines of the FSF<text:change text:change-id="ct1573747672"/><text:change-start text:change-id="ct1573158936"/> and<text:change-end text:change-id="ct1573158936"/> <text:change-start text:change-id="ct1573217192"/>complies with <text:change-end text:change-id="ct1573217192"/>the Debian Free Software Guidelines <text:change text:change-id="ct1572293240"/><text:change text:change-id="ct1573216280"/><text:change-start text:change-id="ct1572292440"/>as well as<text:change-end text:change-id="ct1572292440"/> the Open Source Definition <text:change-start text:change-id="ct1572291144"/>- <text:change-end text:change-id="ct1572291144"/>while retaining elements important to the type design community. <text:change-start text:change-id="ct1574235936"/></text:p>
      <text:p text:style-name="P3"/>
      <text:p text:style-name="P3"><text:change-end text:change-id="ct1574235936"/><text:change-start text:change-id="ct1573217632"/>A <text:change-end text:change-id="ct1573217632"/><text:change text:change-id="ct1573437592"/><text:change text:change-id="ct1573437416"/><text:change text:change-id="ct1573748464"/>growing number of fonts <text:change-start text:change-id="ct1572294040"/>are <text:change-end text:change-id="ct1572294040"/>being released under the OFL and <text:change text:change-id="ct1572291376"/>the major distributions <text:change text:change-id="ct1574229000"/><text:change text:change-id="ct1574228896"/><text:change text:change-id="ct1574234448"/><text:change text:change-id="ct1573190400"/><text:change text:change-id="ct1573438328"/><text:change text:change-id="ct1573440168"/><text:change-start text:change-id="ct1573190984"/>are happy to include them<text:change-end text:change-id="ct1573190984"/><text:change-start text:change-id="ct1573193432"/>, often by default<text:change-end text:change-id="ct1573193432"/>.</text:p>
      <text:p text:style-name="P3"><text:change text:change-id="ct1574241488"/><text:change text:change-id="ct1573089528"/><text:change text:change-id="ct1574239512"/><text:change text:change-id="ct1572292272"/></text:p>
      <text:p text:style-name="P3"><text:change-start text:change-id="ct1574242384"/>Moving forward with <text:change-end text:change-id="ct1574242384"/><text:change-start text:change-id="ct1573191880"/>its recent<text:change-end text:change-id="ct1573191880"/><text:change-start text:change-id="ct1574242488"/> success, <text:change-end text:change-id="ct1574242488"/><text:change text:change-id="ct1574242592"/><text:change-start text:change-id="ct1573089656"/>w<text:change-end text:change-id="ct1573089656"/>e are <text:change text:change-id="ct1573192952"/>conducting a campaign to <text:change text:change-id="ct1573091928"/><text:change text:change-id="ct1573310904"/><text:change text:change-id="ct1573312440"/><text:change-start text:change-id="ct1573311464"/>popularize<text:change-end text:change-id="ct1573311464"/> the use of the OFL all over the world<text:change text:change-id="ct1573313032"/><text:change-start text:change-id="ct1574241856"/>. <text:change-end text:change-id="ct1574241856"/><text:change text:change-id="ct1573314040"/><text:change text:change-id="ct1573313208"/><text:change text:change-id="ct1573091016"/><text:change text:change-id="ct1573103856"/>We believe every script should have a high-quality <text:change text:change-id="ct1573314416"/><text:change-start text:change-id="ct1574237856"/>free<text:change-end text:change-id="ct1574237856"/> implementation<text:change-start text:change-id="ct1573567728"/> on the free desktop<text:change-end text:change-id="ct1573567728"/> <text:change text:change-id="ct1574237960"/>and we <text:change text:change-id="ct1574232696"/><text:change text:change-id="ct1573107112"/><text:change-start text:change-id="ct1573107216"/>think<text:change-end text:change-id="ct1573107216"/> you can help <text:change text:change-id="ct1574241592"/><text:change-start text:change-id="ct1574241696"/>to<text:change-end text:change-id="ct1574241696"/> achiev<text:change text:change-id="ct1574244152"/><text:change-start text:change-id="ct1573568888"/>e <text:change-end text:change-id="ct1573568888"/>this goal. <text:change-start text:change-id="ct1573107320"/></text:p>
      <text:p text:style-name="P3"><text:change-end text:change-id="ct1573107320"/><text:change-start text:change-id="ct1574244664"/></text:p>
      <text:p text:style-name="P3">You can think about it as the digital equivalent to Gutenberg's “movable type” for this century.</text:p>
      <text:p text:style-name="P3"><text:change-end text:change-id="ct1574244664"/><text:change-start text:change-id="ct1573571784"/></text:p>
      <text:p text:style-name="P3"><text:change-end text:change-id="ct1573571784"/><text:change text:change-id="ct1573315776"/><text:change text:change-id="ct1572294256"/><text:change text:change-id="ct1573316456"/><text:change text:change-id="ct1573571176"/><text:change text:change-id="ct1573571960"/><text:change text:change-id="ct1573091288"/><text:change-start text:change-id="ct1573569144"/>We hope that you will join us by adding &lt;your/your organization's&gt; momentum to the campaign and contribute to greater language coverage and font design quality on the free desktop.<text:change-end text:change-id="ct1573569144"/></text:p>
      <text:p text:style-name="P3"><text:change text:change-id="ct1573318080"/><text:change text:change-id="ct1573228664"/><text:change text:change-id="ct1573570944"/><text:change text:change-id="ct1574243632"/><text:change text:change-id="ct1574227704"/><text:change text:change-id="ct1573316144"/></text:p>
      <text:p text:style-name="P3">By releasing your work under the OFL, your fonts will be more widely disseminated, and you will also make it easier for others to contribute to your project and for patches and related smart code to be exchanged with other open font projects.<text:change-start text:change-id="ct1573086440"/></text:p>
      <text:p text:style-name="P3"/>
      <text:p text:style-name="P3"><text:change-end text:change-id="ct1573086440"/><text:change text:change-id="ct1573226424"/><text:change-start text:change-id="ct1573104472"/>By supporting this common license you can help make the free desktop truly multilingual with complex rendering for many languages and scripts which were previously left out by restricted fonts. You will also help fulfill a need for higher quality fonts to use on screen and in print.</text:p>
      <text:p text:style-name="P3"><text:change-end text:change-id="ct1573104472"/></text:p>
      <text:p text:style-name="P3"><text:change text:change-id="ct1573086544"/><text:change-start text:change-id="ct1574249296"/>To learn more about<text:change-end text:change-id="ct1574249296"/> how the OFL can benefit you and your community of users<text:change text:change-id="ct1574245728"/><text:change-start text:change-id="ct1574245832"/>, <text:change-end text:change-id="ct1574245832"/>and the free desktop at large<text:change text:change-id="ct1573229504"/><text:change-start text:change-id="ct1573227328"/>, <text:change-end text:change-id="ct1573227328"/><text:change text:change-id="ct1573315952"/><text:change-start text:change-id="ct1573334784"/>please visit<text:change-end text:change-id="ct1573334784"/> the following online resources<text:change text:change-id="ct1573338208"/>:</text:p>
      <text:p text:style-name="P3"/>
      <text:list text:style-name="L1">
        <text:list-item>
          <text:p text:style-name="P8">A common website for the campaign at </text:p>
          <text:p text:style-name="P9"><text:a xlink:type="simple" xlink:href="http://unifont.org/go_for_ofl/">http://www.unifont.org/go_for_ofl</text:a></text:p>
          <text:p text:style-name="P8"/>
        </text:list-item>
        <text:list-item>
          <text:p text:style-name="P8">The OFL website that details the license, its working model and history, a FAQ and lists font families licensed under the OFL at <text:a xlink:type="simple" xlink:href="http://scripts.sil.org/OFL_fonts"><text:span text:style-name="T5">http://scripts.sil.org/OFL</text:span></text:a><text:change text:change-id="ct1574253504"/></text:p>
        </text:list-item>
      </text:list>
      <text:list text:style-name="L2">
        <text:list-header>
          <text:p text:style-name="P10"/>
        </text:list-header>
      </text:list>
      <text:p text:style-name="P3"><text:change text:change-id="ct1574256528"/><text:change-start text:change-id="ct1574254872"/>If you have any further queries<text:change-end text:change-id="ct1574254872"/>, please feel free to contact me directly by phone, email, or regular mail<text:change-start text:change-id="ct1574255072"/> and<text:change-end text:change-id="ct1574255072"/><text:change text:change-id="ct1574256336"/> I will be happy to answer your questions. </text:p>
      <text:p text:style-name="P3"/>
      <text:p text:style-name="P3">On behalf of the <text:change text:change-id="ct1573340960"/><text:change-start text:change-id="ct1574256632"/>organizations<text:change-end text:change-id="ct1574256632"/> <text:change text:change-id="ct1574257472"/><text:change-start text:change-id="ct1574254552"/>below<text:change-end text:change-id="ct1574254552"/>, I look forward to you joining our efforts to promote the OFL and the excellent value that efforts such as yours bring to the community.</text:p>
      <text:p text:style-name="P3"/>
      <text:p text:style-name="P3">Yours sincerely,</text:p>
      <text:p text:style-name="P3"><text:change-start text:change-id="ct1574256112"/></text:p>
      <text:p text:style-name="P3"><text:change-end text:change-id="ct1574256112"/><text:change-start text:change-id="ct1573115832"/></text:p>
      <text:p text:style-name="P3"><text:change-end text:change-id="ct1573115832"/></text:p>
      <text:p text:style-name="P3">&lt;full name&gt;</text:p>
      <text:p text:style-name="P3">&lt;<text:change text:change-id="ct1574256216"/><text:change-start text:change-id="ct1574257576"/>organization<text:change-end text:change-id="ct1574257576"/>&gt;<text:change-start text:change-id="ct1574257680"/></text:p>
      <text:p text:style-name="P3"/>
      <text:p text:style-name="P3"><text:change-end text:change-id="ct1574257680"/><text:change-start text:change-id="ct1574254656"/></text:p>
      <text:p text:style-name="P3"/>
      <text:p text:style-name="P3"><text:change-end text:change-id="ct1574254656"/><text:change-start text:change-id="ct1572549104"/></text:p>
      <text:p text:style-name="P3"><text:change-end text:change-id="ct1572549104"/><text:change text:change-id="ct1573114624"/><text:change-start text:change-id="ct1572548200"/>On behalf of:</text:p>
      <text:p text:style-name="P3"/>
      <text:p text:style-name="P3"><text:change-end text:change-id="ct1572548200"/><text:change-start text:change-id="ct1572548928"/>FreeDesktop.org <text:change-end text:change-id="ct1572548928"/><text:change-start text:change-id="ct1574258200"/>- <text:change-end text:change-id="ct1574258200"/><text:change-start text:change-id="ct1574271184"/><text:a xlink:type="simple" xlink:href="http://www.freedesktop.org/"><text:span text:style-name="T6">http://www.freedesktop.org</text:span></text:a><text:change-end text:change-id="ct1574271184"/><text:change-start text:change-id="ct1574271936"/><text:span text:style-name="T7"> </text:span><text:change-end text:change-id="ct1574271936"/><text:change-start text:change-id="ct1574255504"/></text:p>
      <text:p text:style-name="P3">SIL International <text:change-end text:change-id="ct1574255504"/><text:change-start text:change-id="ct1572546520"/>- <text:change-end text:change-id="ct1572546520"/><text:change-start text:change-id="ct1574271328"/><text:a xlink:type="simple" xlink:href="http://scripts.sil.org/"><text:span text:style-name="T6">http://scripts.sil.org</text:span></text:a><text:change-end text:change-id="ct1574271328"/><text:change-start text:change-id="ct1574272904"/><text:span text:style-name="T7"> </text:span><text:change-end text:change-id="ct1574272904"/><text:change-start text:change-id="ct1574275152"/><text:span text:style-name="T7"><text:s/>&amp; </text:span><text:a xlink:type="simple" xlink:href="http://www.sil.org/"><text:span text:style-name="T6">http://www.sil.org</text:span></text:a><text:change-end text:change-id="ct1574275152"/><text:change-start text:change-id="ct1574275864"/><text:span text:style-name="T7"> </text:span><text:change-end text:change-id="ct1574275864"/><text:change-start text:change-id="ct1573431040"/><text:s/></text:p>
      <text:p text:style-name="P3">The Gnome Foundation <text:change-end text:change-id="ct1573431040"/><text:change-start text:change-id="ct1573425536"/>- <text:change-end text:change-id="ct1573425536"/><text:change-start text:change-id="ct1574271432"/><text:a xlink:type="simple" xlink:href="http://www.gnome.org/"><text:span text:style-name="T6">http://www.gnome.org</text:span></text:a><text:change-end text:change-id="ct1574271432"/><text:change-start text:change-id="ct1574271536"/><text:span text:style-name="T7"> </text:span><text:change-end text:change-id="ct1574271536"/><text:change-start text:change-id="ct1574272248"/><text:span text:style-name="T7"><text:s/></text:span></text:p>
      <text:p text:style-name="P3">KDE e.V. <text:change-end text:change-id="ct1574272248"/><text:change-start text:change-id="ct1573430488"/>- <text:change-end text:change-id="ct1573430488"/><text:change-start text:change-id="ct1574276064"/><text:a xlink:type="simple" xlink:href="http://www.kde.org/"><text:span text:style-name="T6">http://www.kde.org</text:span></text:a><text:change-end text:change-id="ct1574276064"/><text:change-start text:change-id="ct1574275256"/><text:span text:style-name="T7"> </text:span><text:change-end text:change-id="ct1574275256"/><text:change-start text:change-id="ct1574274624"/><text:span text:style-name="T7"><text:s/></text:span><text:change-end text:change-id="ct1574274624"/><text:change-start text:change-id="ct1574274856"/><text:span text:style-name="T7"><text:s/></text:span><text:change-end text:change-id="ct1574274856"/><text:change-start text:change-id="ct1573433144"/></text:p>
      <text:p text:style-name="P3">Unifont.org <text:change-end text:change-id="ct1573433144"/><text:change-start text:change-id="ct1574274728"/>- <text:change-end text:change-id="ct1574274728"/><text:change-start text:change-id="ct1572549360"/><text:a xlink:type="simple" xlink:href="http://www.unifont.org/"><text:span text:style-name="T6">http://www.unifont.org</text:span></text:a><text:change-end text:change-id="ct1572549360"/><text:change-start text:change-id="ct1574275360"/></text:p>
      <text:p text:style-name="P11"><text:span text:style-name="T8">The Free Standards Group</text:span> - <text:a xlink:type="simple" xlink:href="http://www.freestandards.org/">http://www.freestandards.org</text:a> <text:change-end text:change-id="ct1574275360"/><text:change-start text:change-id="ct1574275464"/></text:p>
      <text:p text:style-name="P3"><text:change-end text:change-id="ct1574275464"/><text:change-start text:change-id="ct1573156200"/>The <text:change-end text:change-id="ct1573156200"/><text:change-start text:change-id="ct1573157296"/>Free Software Foundation <text:change-end text:change-id="ct1573157296"/><text:change-start text:change-id="ct1573157528"/>- <text:change-end text:change-id="ct1573157528"/><text:change-start text:change-id="ct1574271736"/><text:a xlink:type="simple" xlink:href="http://www.fsf.org/"><text:span text:style-name="T6">http://www.fsf.org</text:span></text:a><text:change-end text:change-id="ct1574271736"/><text:change-start text:change-id="ct1574276792"/><text:span text:style-name="T7"> </text:span><text:change-end text:change-id="ct15742767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Gentium" svg:font-family="Gentium"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67.59mm" style:type="center"/>
          <style:tab-stop style:position="135.2mm" style:type="right"/>
        </style:tab-stops>
      </style:paragraph-properties>
    </style:style>
    <style:style style:name="Footer" style:family="paragraph" style:parent-style-name="Standard" style:class="extra">
      <style:paragraph-properties text:number-lines="false" text:line-number="0">
        <style:tab-stops>
          <style:tab-stop style:position="67.59mm" style:type="center"/>
          <style:tab-stop style:position="135.2m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2.12mm" fo:margin-bottom="2.12m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2mm solid #000000"/>
    </style:style>
    <style:style style:name="Graphics" style:family="graphic">
      <style:graphic-properties text:anchor-type="paragraph" svg:x="0mm" svg:y="0mm" style:wrap="none" style:vertical-pos="top" style:vertical-rel="paragraph" style:horizontal-pos="center" style:horizontal-rel="paragraph"/>
    </style:style>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fr1"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page-layout style:name="pm1">
      <style:page-layout-properties fo:page-width="209.99mm" fo:page-height="296.99mm" style:num-format="1" style:print-orientation="portrait" fo:margin-top="5.15mm" fo:margin-bottom="9.61mm" fo:margin-left="11.27mm" fo:margin-right="63.52mm" style:writing-mode="lr-tb" style:footnote-max-height="0mm">
        <style:footnote-sep style:width="0.18mm" style:distance-before-sep="1.01mm" style:distance-after-sep="1.01mm" style:adjustment="left" style:rel-width="25%" style:color="#000000"/>
      </style:page-layout-properties>
      <style:header-style>
        <style:header-footer-properties svg:height="3.42mm" fo:margin-left="0mm" fo:margin-right="0mm" fo:margin-bottom="4.99mm"/>
      </style:header-style>
      <style:footer-style>
        <style:header-footer-properties fo:min-height="0mm" fo:margin-left="0mm" fo:margin-right="0mm" fo:margin-top="4.99mm"/>
      </style:footer-style>
    </style:page-layout>
  </office:automatic-styles>
  <office:master-styles>
    <style:master-page style:name="Standard" style:page-layout-name="pm1">
      <style:header>
        <text:p text:style-name="Header"><draw:frame draw:style-name="fr1" draw:name="graphics3" text:anchor-type="paragraph" svg:x="147.3mm" svg:y="265.89mm" svg:width="40.01mm" svg:height="5.7mm" draw:z-index="11"><draw:image xlink:href="Pictures/1000020100000168000000332FCFEFA4.png" xlink:type="simple" xlink:show="embed" xlink:actuate="onLoad"/></draw:frame><draw:frame draw:style-name="fr1" draw:name="graphics1" text:anchor-type="paragraph" svg:x="167.9mm" svg:y="231.88mm" svg:width="19.88mm" svg:height="32.3mm" draw:z-index="13"><draw:image xlink:href="Pictures/10000000000000400000006836CCA0DF.gif" xlink:type="simple" xlink:show="embed" xlink:actuate="onLoad"/></draw:frame><draw:frame draw:style-name="fr1" draw:name="graphics8" text:anchor-type="paragraph" svg:x="168.08mm" svg:y="3.42mm" svg:width="24.2mm" svg:height="24.2mm" draw:z-index="15"><draw:image xlink:href="Pictures/100002010000012C0000012C7CC22CAA.png" xlink:type="simple" xlink:show="embed" xlink:actuate="onLoad"/></draw:frame><draw:frame draw:style-name="fr1" draw:name="graphics5" text:anchor-type="paragraph" svg:x="167.9mm" svg:y="208.83mm" svg:width="20mm" svg:height="19.9mm" draw:z-index="5"><draw:image xlink:href="Pictures/10000201000000800000007F81FA2763.png" xlink:type="simple" xlink:show="embed" xlink:actuate="onLoad"/></draw:frame><draw:frame draw:style-name="fr1" draw:name="graphics4" text:anchor-type="paragraph" svg:x="167.36mm" svg:y="184.68mm" svg:width="20mm" svg:height="22.7mm" draw:z-index="7"><draw:image xlink:href="Pictures/10000000000000C6000000E11BFA9478.png" xlink:type="simple" xlink:show="embed" xlink:actuate="onLoad"/></draw:frame><draw:frame draw:style-name="fr1" draw:name="graphics7" text:anchor-type="paragraph" svg:x="167.13mm" svg:y="152.63mm" svg:width="20mm" svg:height="19.1mm" draw:z-index="9"><draw:image xlink:href="Pictures/100000000000006400000060EAEF744C.png" xlink:type="simple" xlink:show="embed" xlink:actuate="onLoad"/></draw:frame><draw:frame draw:style-name="fr1" draw:name="graphics12" text:anchor-type="paragraph" svg:x="146.83mm" svg:y="175.15mm" svg:width="40.01mm" svg:height="8.4mm" draw:z-index="3"><draw:image xlink:href="Pictures/10000201000001F400000068A80B007C.png" xlink:type="simple" xlink:show="embed" xlink:actuate="onLoad"/></draw:frame><draw:frame draw:style-name="fr1" draw:name="graphics2" text:anchor-type="paragraph" svg:x="147.34mm" svg:y="142.96mm" svg:width="40.01mm" svg:height="6.51mm" draw:z-index="1"><draw:image xlink:href="Pictures/10000201000001A2000000458E08DFCF.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6-08-03T08:21:08</meta:creation-date>
    <dc:creator>Edward Trager</dc:creator>
    <dc:date>2006-10-02T14:38:09</dc:date>
    <meta:printed-by>Edward Trager</meta:printed-by>
    <meta:print-date>2006-10-02T14:35:09</meta:print-date>
    <dc:language>en-US</dc:language>
    <meta:editing-cycles>24</meta:editing-cycles>
    <meta:editing-duration>PT3H54M20S</meta:editing-duration>
    <meta:user-defined meta:name="Info 1"/>
    <meta:user-defined meta:name="Info 2"/>
    <meta:user-defined meta:name="Info 3"/>
    <meta:user-defined meta:name="Info 4"/>
    <meta:document-statistic meta:table-count="1" meta:image-count="8" meta:object-count="0" meta:page-count="2" meta:paragraph-count="107" meta:word-count="832" meta:character-count="5173"/>
  </office:meta>
</office:document-meta>
</file>