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width="0.1cm" draw:marker-start="Arrow" draw:marker-start-width="0.45cm" draw:marker-start-center="false" draw:marker-end="Arrow" draw:marker-end-width="0.45cm" draw:marker-end-center="fals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7cm"/>
    </style:style>
    <style:style style:name="pr1" style:family="presentation" style:parent-style-name="Default-sub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9.15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7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4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fill-color="#ffffff" fo:min-height="3.023cm"/>
    </style:style>
    <style:style style:name="pr6" style:family="presentation" style:parent-style-name="Default-outline1">
      <style:graphic-properties draw:fill-color="#ffffff" fo:min-height="12.689cm"/>
    </style:style>
    <style:style style:name="pr7" style:family="presentation" style:parent-style-name="Default-notes">
      <style:graphic-properties draw:fill-color="#ffffff" fo:min-height="12.319cm"/>
    </style:style>
    <style:style style:name="pr8" style:family="presentation" style:parent-style-name="Default-outline1">
      <style:graphic-properties draw:fill-color="#ffffff" fo:min-height="14.107cm"/>
    </style:style>
    <style:style style:name="pr9" style:family="presentation" style:parent-style-name="Default-outline1">
      <style:graphic-properties draw:fill-color="#ffffff" fo:min-height="15.168cm"/>
    </style:style>
    <style:style style:name="P1" style:family="paragraph">
      <style:paragraph-properties fo:margin-left="1.199cm" fo:margin-right="0cm" fo:margin-top="0cm" fo:margin-bottom="0cm" fo:line-height="93%" fo:text-align="center" text:enable-numbering="false" fo:text-indent="-0.6cm" style:punctuation-wrap="simple" style:line-break="strict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93%" text:enable-numbering="false" fo:text-indent="0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1.199cm" fo:margin-right="0cm" fo:margin-top="0cm" fo:margin-bottom="0.498cm" fo:line-height="93%" text:enable-numbering="true" fo:text-indent="-0.9cm" style:line-break="strict"/>
    </style:style>
    <style:style style:name="P6" style:family="paragraph">
      <style:paragraph-properties fo:margin-left="2.398cm" fo:margin-right="0cm" text:enable-numbering="true" fo:text-indent="-0.798cm"/>
    </style:style>
    <style:style style:name="P7" style:family="paragraph">
      <style:paragraph-properties fo:margin-left="1.199cm" fo:margin-right="0cm" fo:text-indent="-0.9cm" style:writing-mode="lr-tb"/>
    </style:style>
    <style:style style:name="P8" style:family="paragraph">
      <style:paragraph-properties fo:margin-left="1.199cm" fo:margin-right="0cm" text:enable-numbering="true" fo:text-indent="-0.9cm"/>
    </style:style>
    <style:style style:name="P9" style:family="paragraph">
      <style:paragraph-properties fo:margin-left="1.199cm" fo:margin-right="0cm" fo:text-indent="-0.9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text:enable-numbering="true" fo:text-indent="0cm"/>
      <style:text-properties fo:font-size="22pt"/>
    </style:style>
    <style:style style:name="P14" style:family="paragraph">
      <style:paragraph-properties fo:margin-left="2.398cm" fo:margin-right="0cm" fo:text-indent="-0.798cm"/>
    </style:style>
    <style:style style:name="P15" style:family="paragraph">
      <style:paragraph-properties fo:margin-left="3.598cm" fo:margin-right="0cm" fo:text-indent="-0.6cm"/>
    </style:style>
    <style:style style:name="T1" style:family="text">
      <style:text-properties fo:color="#476899" style:text-line-through-style="none" style:text-position="0% 100%" fo:font-family="Arial" style:font-family-generic="swiss" style:font-pitch="variable" fo:font-size="40pt" fo:language="en" fo:country="GB" fo:font-style="normal" fo:text-shadow="none" style:text-underline-style="none" fo:font-weight="bold" style:font-family-asian="Arial" style:font-family-generic-asian="swiss" style:font-pitch-asian="variable" style:font-size-asian="40pt" style:font-family-complex="Arial" style:font-family-generic-complex="swiss" style:font-pitch-complex="variable" style:font-size-complex="40pt" style:font-relief="none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3" style:family="text">
      <style:text-properties fo:language="en" fo:country="GB"/>
    </style:style>
    <style:style style:name="T4" style:family="text">
      <style:text-properties fo:color="#000000" fo:font-size="32pt" fo:language="en" fo:country="GB"/>
    </style:style>
    <style:style style:name="T5" style:family="text">
      <style:text-properties fo:color="#000000" fo:font-size="24pt" fo:language="en" fo:country="GB"/>
    </style:style>
    <style:style style:name="T6" style:family="text">
      <style:text-properties fo:color="#000000" fo:language="en" fo:country="GB"/>
    </style:style>
    <style:style style:name="T7" style:family="text">
      <style:text-properties fo:font-size="22pt"/>
    </style:style>
    <style:style style:name="T8" style:family="text">
      <style:text-properties fo:font-size="18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footer-decl presentation:name="ftr1">© 2006 OSDL Inc. Confidential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0.955cm" svg:height="9.186cm" svg:x="3.41cm" svg:y="6.05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Proposal of Next Generation Input Method framewor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IM-BUS projec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James S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"/>
          <draw:frame presentation:style-name="pr2" draw:text-style-name="P2" draw:layer="layout" svg:width="17.268cm" svg:height="12.57cm" svg:x="2.161cm" svg:y="13.26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3.362cm" svg:height="3.277cm" svg:x="2.289cm" svg:y="1.773cm" presentation:class="title" presentation:user-transformed="true">
          <draw:text-box>
            <text:p text:style-name="P3"><text:span text:style-name="T3">Profile</text:span></text:p>
          </draw:text-box>
        </draw:frame>
        <draw:frame presentation:style-name="pr4" draw:text-style-name="P7" draw:layer="layout" svg:width="23.362cm" svg:height="12.944cm" svg:x="2.289cm" svg:y="5.577cm" presentation:class="outline" presentation:user-transformed="true">
          <draw:text-box>
            <text:list text:style-name="L3">
              <text:list-item>
                <text:p text:style-name="P5"><text:span text:style-name="T4">James Su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Maintainer of SCIM project (http://www.scim-im.or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Member of NEA-OSS WG3/SWG1 input method standard working gro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Engineer of Google Linux Client Team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NEA-OSS WG3/SWG1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A working group dedicates to develop a new input method SPI specification for Linux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IM-BUS is the infrastructure project of the SP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"/>
          <draw:frame presentation:style-name="pr2" draw:text-style-name="P2" draw:layer="layout" svg:width="17.268cm" svg:height="12.57cm" svg:x="2.161cm" svg:y="13.26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" draw:layer="layout" svg:width="23.358cm" svg:height="3.023cm" svg:x="2.289cm" svg:y="1.898cm" presentation:class="title">
          <draw:text-box>
            <text:p text:style-name="P2">Members of NEA-OSS WG3/SWG1</text:p>
          </draw:text-box>
        </draw:frame>
        <draw:frame presentation:style-name="pr6" draw:text-style-name="P9" draw:layer="layout" svg:width="23.578cm" svg:height="12.786cm" svg:x="2.289cm" svg:y="5.578cm" presentation:class="outline" presentation:user-transformed="true">
          <draw:text-box>
            <text:list text:style-name="L3">
              <text:list-item>
                <text:p text:style-name="P8">Chairman:</text:p>
              </text:list-item>
            </text:list>
            <text:list text:style-name="L3">
              <text:list-item>
                <text:list>
                  <text:list-item>
                    <text:p text:style-name="P6">Roger So (Sun Wah Linux, Debian developer)</text:p>
                  </text:list-item>
                </text:list>
              </text:list-item>
            </text:list>
            <text:list text:style-name="L3">
              <text:list-item>
                <text:p text:style-name="P8">Secretary:</text:p>
              </text:list-item>
            </text:list>
            <text:list text:style-name="L3">
              <text:list-item>
                <text:list>
                  <text:list-item>
                    <text:p text:style-name="P6">Hiroshi Miura (NTT Data Corp. and IPA OSS Center)</text:p>
                  </text:list-item>
                </text:list>
              </text:list-item>
            </text:list>
            <text:list text:style-name="L3">
              <text:list-item>
                <text:p text:style-name="P8">Technical members:</text:p>
              </text:list-item>
            </text:list>
            <text:list text:style-name="L3">
              <text:list-item>
                <text:list>
                  <text:list-item>
                    <text:p text:style-name="P6">Hideki Hiura (Justsystem, Inc. Creator of XIM and IIIMF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oe Hwanjin (Hannsoft. Developer of Hangul input metho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James Su (Maintainer of SCIM projec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ny othe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3" presentation:class="page"/>
          <draw:frame presentation:style-name="pr7" draw:text-style-name="P2" draw:layer="layout" svg:width="17.268cm" svg:height="12.319cm" svg:x="2.161cm" svg:y="13.26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" draw:layer="layout" svg:width="23.358cm" svg:height="3.023cm" svg:x="2.289cm" svg:y="1.898cm" presentation:class="title">
          <draw:text-box>
            <text:p text:style-name="P2">Current situation</text:p>
          </draw:text-box>
        </draw:frame>
        <draw:frame presentation:style-name="pr8" draw:text-style-name="P9" draw:layer="layout" svg:width="23.358cm" svg:height="14.107cm" svg:x="2.289cm" svg:y="5.578cm" presentation:class="outline" presentation:user-transformed="true">
          <draw:text-box>
            <text:list text:style-name="L3">
              <text:list-item>
                <text:p text:style-name="P8">Many different Input Method protocols and frameworks for Input Method developers.</text:p>
              </text:list-item>
            </text:list>
            <text:list text:style-name="L3">
              <text:list-item>
                <text:list>
                  <text:list-item>
                    <text:p text:style-name="P6">XIM – Only available in X Window, full of problem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IIMF – Successor of XIM, though not so successfu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CIM – Used by many distros, has many known issu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IM – Mainly focus on Japanese and embedded os.</text:p>
                  </text:list-item>
                </text:list>
              </text:list-item>
            </text:list>
            <text:list text:style-name="L3">
              <text:list-item>
                <text:p text:style-name="P8">Many different APIs for application developers</text:p>
              </text:list-item>
            </text:list>
            <text:list text:style-name="L3">
              <text:list-item>
                <text:list>
                  <text:list-item>
                    <text:p text:style-name="P6">XIM / GTK immodule / QT immodule / ...</text:p>
                  </text:list-item>
                </text:list>
              </text:list-item>
            </text:list>
            <text:list text:style-name="L3">
              <text:list-item>
                <text:p text:style-name="P8">Many limitations, problems, bugs ...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4" presentation:class="page"/>
          <draw:frame presentation:style-name="pr7" draw:text-style-name="P2" draw:layer="layout" svg:width="17.268cm" svg:height="12.319cm" svg:x="2.161cm" svg:y="13.26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" draw:layer="layout" svg:width="23.358cm" svg:height="3.023cm" svg:x="2.289cm" svg:y="1.898cm" presentation:class="title">
          <draw:text-box>
            <text:p text:style-name="P2">New approach: IM-BUS</text:p>
          </draw:text-box>
        </draw:frame>
        <draw:frame presentation:style-name="pr6" draw:text-style-name="P9" draw:layer="layout" svg:width="23.358cm" svg:height="12.772cm" svg:x="2.289cm" svg:y="5.078cm" presentation:class="outline" presentation:user-transformed="true">
          <draw:text-box>
            <text:list text:style-name="L3">
              <text:list-item>
                <text:p text:style-name="P8">Inspired from the design of D-BUS</text:p>
              </text:list-item>
            </text:list>
            <text:list text:style-name="L3">
              <text:list-item>
                <text:p text:style-name="P8">Written in pure C to avoid compatibility issues</text:p>
              </text:list-item>
            </text:list>
            <text:list text:style-name="L3">
              <text:list-item>
                <text:p text:style-name="P8">Fully object oriented</text:p>
              </text:list-item>
            </text:list>
            <text:list text:style-name="L3">
              <text:list-item>
                <text:p text:style-name="P8">Extensible</text:p>
              </text:list-item>
            </text:list>
            <text:list text:style-name="L3">
              <text:list-item>
                <text:p text:style-name="P8">Compatible with XKB</text:p>
              </text:list-item>
            </text:list>
            <text:list text:style-name="L3">
              <text:list-item>
                <text:p text:style-name="P8">Dynamic / modulized</text:p>
              </text:list-item>
            </text:list>
            <text:list text:style-name="L3">
              <text:list-item>
                <text:p text:style-name="P8">Platform and GUI independent</text:p>
              </text:list-item>
            </text:list>
            <text:list text:style-name="L3">
              <text:list-item>
                <text:p text:style-name="P8">Support almost all requirements of existing Input Method Engines and applications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5" presentation:class="page"/>
          <draw:frame presentation:style-name="pr7" draw:text-style-name="P2" draw:layer="layout" svg:width="17.268cm" svg:height="12.319cm" svg:x="2.161cm" svg:y="13.26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" draw:layer="layout" svg:width="23.358cm" svg:height="3.023cm" svg:x="2.289cm" svg:y="1.898cm" presentation:class="title" presentation:user-transformed="true">
          <draw:text-box>
            <text:p text:style-name="P2">Overall architecture of IM-BUS</text:p>
          </draw:text-box>
        </draw:frame>
        <draw:g>
          <draw:custom-shape draw:style-name="gr2" draw:text-style-name="P11" draw:layer="layout" svg:width="3.175cm" svg:height="3.175cm" svg:x="9.638cm" svg:y="10.325cm">
            <text:p text:style-name="P10">IM-BUS</text:p>
            <text:p text:style-name="P10">Daemon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1" draw:layer="layout" svg:width="3.175cm" svg:height="3.175cm" svg:x="6.463cm" svg:y="4.61cm">
            <text:p text:style-name="P10">App 1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1" draw:layer="layout" svg:width="3.175cm" svg:height="3.175cm" svg:x="16.323cm" svg:y="10.325cm">
            <text:p text:style-name="P10">GUI</text:p>
            <text:p text:style-name="P10">module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1" draw:layer="layout" svg:width="3.175cm" svg:height="3.175cm" svg:x="2.953cm" svg:y="10.325cm">
            <text:p text:style-name="P10">Other</text:p>
            <text:p text:style-name="P10">module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1" draw:layer="layout" svg:width="3.175cm" svg:height="3.175cm" svg:x="6.463cm" svg:y="16.04cm">
            <text:p text:style-name="P10">IME</text:p>
            <text:p text:style-name="P10">module</text:p>
            <text:p text:style-name="P10">1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1" draw:layer="layout" svg:width="3.175cm" svg:height="3.175cm" svg:x="12.913cm" svg:y="15.94cm">
            <text:p text:style-name="P10">IME</text:p>
            <text:p text:style-name="P10">module</text:p>
            <text:p text:style-name="P10">2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1" draw:layer="layout" svg:width="3.175cm" svg:height="3.175cm" svg:x="12.813cm" svg:y="4.61cm">
            <text:p text:style-name="P10">App 2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" draw:layer="layout" svg:x1="8.84cm" svg:y1="7.536cm" svg:x2="10.543cm" svg:y2="10.507cm">
            <text:p text:style-name="P2"/>
          </draw:line>
          <draw:line draw:style-name="gr3" draw:layer="layout" svg:x1="11.921cm" svg:y1="13.261cm" svg:x2="13.624cm" svg:y2="16.232cm">
            <text:p text:style-name="P2"/>
          </draw:line>
          <draw:line draw:style-name="gr3" draw:layer="layout" svg:x1="8.851cm" svg:y1="16.231cm" svg:x2="10.554cm" svg:y2="13.26cm">
            <text:p text:style-name="P2"/>
          </draw:line>
          <draw:line draw:style-name="gr3" draw:layer="layout" svg:x1="12.052cm" svg:y1="10.532cm" svg:x2="13.755cm" svg:y2="7.561cm">
            <text:p text:style-name="P2"/>
          </draw:line>
          <draw:line draw:style-name="gr3" draw:layer="layout" svg:x1="6.159cm" svg:y1="11.884cm" svg:x2="9.601cm" svg:y2="11.884cm">
            <text:p text:style-name="P2"/>
          </draw:line>
          <draw:line draw:style-name="gr3" draw:layer="layout" svg:x1="12.859cm" svg:y1="11.884cm" svg:x2="16.301cm" svg:y2="11.884cm">
            <text:p text:style-name="P2"/>
          </draw:line>
        </draw:g>
        <draw:frame draw:style-name="gr4" draw:text-style-name="P13" draw:layer="layout" svg:width="9.311cm" svg:height="2.137cm" svg:x="17.643cm" svg:y="5.978cm">
          <draw:text-box>
            <text:list text:style-name="L1">
              <text:list-item>
                <text:p text:style-name="P12"><text:span text:style-name="T7">One IM-BUS Daemon per desktop session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6" presentation:class="page"/>
          <draw:frame presentation:style-name="pr7" draw:text-style-name="P2" draw:layer="layout" svg:width="17.268cm" svg:height="12.319cm" svg:x="2.161cm" svg:y="13.26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3.358cm" svg:height="3.023cm" svg:x="2.289cm" svg:y="1.898cm" presentation:class="title">
          <draw:text-box>
            <text:p text:style-name="P2">Technical details (1)</text:p>
          </draw:text-box>
        </draw:frame>
        <draw:frame presentation:style-name="pr6" draw:layer="layout" svg:width="23.358cm" svg:height="12.689cm" svg:x="2.289cm" svg:y="5.578cm" presentation:class="outline">
          <draw:text-box>
            <text:list text:style-name="L3">
              <text:list-item>
                <text:p text:style-name="P9">Overall architecture</text:p>
              </text:list-item>
            </text:list>
            <text:list text:style-name="L3">
              <text:list-item>
                <text:list>
                  <text:list-item>
                    <text:p text:style-name="P14">IM-BUS daemon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Forward events between compon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Maintain states and informations of compon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IM-BUS component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Include Input method Engines, Applications, UI modules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Communicate with each other by sending/receiving events via IM-BUS daem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ommunication between IM-BUS daemon and components are asynchronous by using Unix domain soc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7" presentation:class="page"/>
          <draw:frame presentation:style-name="pr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3.358cm" svg:height="3.023cm" svg:x="2.289cm" svg:y="1.898cm" presentation:class="title">
          <draw:text-box>
            <text:p text:style-name="P2">Technical details (2)</text:p>
          </draw:text-box>
        </draw:frame>
        <draw:frame presentation:style-name="pr6" draw:layer="layout" svg:width="23.358cm" svg:height="15.605cm" svg:x="2.289cm" svg:y="4.578cm" presentation:class="outline" presentation:user-transformed="true">
          <draw:text-box>
            <text:list text:style-name="L3">
              <text:list-item>
                <text:p text:style-name="P9">Events and Event roles of a component</text:p>
              </text:list-item>
            </text:list>
            <text:list text:style-name="L3">
              <text:list-item>
                <text:list>
                  <text:list-item>
                    <text:p text:style-name="P14">Events are the basic communication elements between components, for exampl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Create/destroy Input Context ev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Key press/release ev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Focus In/Out ev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UI related ev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A component can act as three different kinds of roles for an even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Producer, Consumer and Observ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eg. an Application is producer of key press/release ev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An Input Method Engine is consumer of key press/release ev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omponents can be categorized by different set of events and event ro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8" presentation:class="page"/>
          <draw:frame presentation:style-name="pr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3.358cm" svg:height="3.023cm" svg:x="2.289cm" svg:y="1.898cm" presentation:class="title">
          <draw:text-box>
            <text:p text:style-name="P2">Technical details (3)</text:p>
          </draw:text-box>
        </draw:frame>
        <draw:frame presentation:style-name="pr6" draw:layer="layout" svg:width="23.358cm" svg:height="13.728cm" svg:x="2.289cm" svg:y="5.178cm" presentation:class="outline" presentation:user-transformed="true">
          <draw:text-box>
            <text:list text:style-name="L3">
              <text:list-item>
                <text:p text:style-name="P9">Component registration and communication</text:p>
              </text:list-item>
            </text:list>
            <text:list text:style-name="L3">
              <text:list-item>
                <text:list>
                  <text:list-item>
                    <text:p text:style-name="P14">Components provide necessary descriptive information and a list of supported events and roles when connecting to IM-BUS daem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IM-BUS daemon allocate an unique ID to each compon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A component can query information of other components from IM-BUS daem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A component can communicate with other components by component's unique 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IM-BUS decides whether to deliver an event or not by corresponding event roles of source and destination compon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9" presentation:class="page"/>
          <draw:frame presentation:style-name="pr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3.358cm" svg:height="3.023cm" svg:x="2.289cm" svg:y="1.898cm" presentation:class="title">
          <draw:text-box>
            <text:p text:style-name="P2">Technical details (4)</text:p>
          </draw:text-box>
        </draw:frame>
        <draw:frame presentation:style-name="pr6" draw:layer="layout" svg:width="23.358cm" svg:height="15.079cm" svg:x="2.289cm" svg:y="4.578cm" presentation:class="outline" presentation:user-transformed="true">
          <draw:text-box>
            <text:list text:style-name="L3">
              <text:list-item>
                <text:p text:style-name="P9">Input Context and Event structure</text:p>
              </text:list-item>
            </text:list>
            <text:list text:style-name="L3">
              <text:list-item>
                <text:list>
                  <text:list-item>
                    <text:p text:style-name="P14">IM-BUS daemon maintains information of all IC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Associated Application and Input Method Engi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Is focused or no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An event can be sent to a specified IC, which will be sent to corresponding component associated to i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An event which is sent to an IC instead of a specified component, can be observed by other components.</text:p>
                  </text:list-item>
                </text:list>
              </text:list-item>
            </text:list>
            <text:list text:style-name="L3">
              <text:list-item>
                <text:p text:style-name="P9">An event includes:</text:p>
              </text:list-item>
            </text:list>
            <text:list text:style-name="L3">
              <text:list-item>
                <text:list>
                  <text:list-item>
                    <text:p text:style-name="P14">Source component ID, Dest component ID or Input Context I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An event type, timestamp and serial nu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Arbitrary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0" presentation:class="page"/>
          <draw:frame presentation:style-name="pr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3.358cm" svg:height="3.023cm" svg:x="2.289cm" svg:y="1.898cm" presentation:class="title">
          <draw:text-box>
            <text:p text:style-name="P2">Technical details (5)</text:p>
          </draw:text-box>
        </draw:frame>
        <draw:frame presentation:style-name="pr9" draw:text-style-name="P9" draw:layer="layout" svg:width="23.358cm" svg:height="15.168cm" svg:x="2.289cm" svg:y="4.506cm" presentation:class="outline" presentation:user-transformed="true">
          <draw:text-box>
            <text:list text:style-name="L3">
              <text:list-item>
                <text:p text:style-name="P9">A sample workflow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An application send create IC event to IM-BUS daem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IM-BUS daemon forward it to default IM Engine and record the information of this IC, then return an IC ID to the appl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application send Focus In event to IM-BUS daemon for the 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IM-BUS daemon forward it to corresponding IM Engine and record the st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application send a key event to IM-BUS daemon for the 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IM-BUS daemon forward it to corresponding IM Engine as well as the components which want to observe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IM Engine send arbitrary UI related events to IM-BUS daem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IM-BUS daemon forward them to corresponding UI compon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application send more key events to the IM Engine via IM-BUS daem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IM Engine send commit string event to the application via IM-BUS daem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1" presentation:class="page"/>
          <draw:frame presentation:style-name="pr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3.362cm" svg:height="3.277cm" svg:x="2.289cm" svg:y="1.773cm" presentation:class="title" presentation:user-transformed="true">
          <draw:text-box>
            <text:p text:style-name="P3"><text:span text:style-name="T3">Roadmap</text:span></text:p>
          </draw:text-box>
        </draw:frame>
        <draw:frame presentation:style-name="pr4" draw:text-style-name="P7" draw:layer="layout" svg:width="23.362cm" svg:height="12.944cm" svg:x="2.289cm" svg:y="5.577cm" presentation:class="outline" presentation:user-transformed="true">
          <draw:text-box>
            <text:list text:style-name="L3">
              <text:list-item>
                <text:p text:style-name="P5"><text:span text:style-name="T6">2004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NEA-OSS WG3/SWG1 established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2005-2006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Technical investig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Draft specification of feature requirement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2006-2007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IM-BUS project development undergoing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End of 2007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Release the first prototype of IM-BUS (hopefully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2"/>
          <draw:frame presentation:style-name="pr2" draw:text-style-name="P2" draw:layer="layout" svg:width="17.268cm" svg:height="12.57cm" svg:x="2.161cm" svg:y="13.26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768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3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text-properties fo:font-family="Wingdings" style:font-pitch="variable" style:font-charset="x-symbol" fo:color="#b4750e" fo:font-size="7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b4750e" fo:font-size="7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bitmap" draw:fill-color="#ffffff" draw:fill-image-name="Empty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27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65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62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6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3%" text:enable-numbering="false" fo:text-indent="0cm" style:line-break="strict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09%" text:enable-numbering="false" fo:text-indent="0cm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fa937" fo:font-family="Arial" style:font-family-generic="swiss" style:font-pitch="variable" fo:font-size="11pt" fo:language="en" fo:country="GB" fo:font-weight="bold" style:font-size-asian="11pt" style:font-size-complex="11pt"/>
    </style:style>
    <style:style style:name="T3" style:family="text">
      <style:text-properties fo:color="#000000" fo:font-family="Arial" style:font-family-generic="swiss" style:font-pitch="variable" fo:font-size="11pt" fo:language="en" fo:country="GB" style:font-size-asian="11pt" style:font-size-complex="11pt"/>
    </style:style>
    <style:style style:name="T4" style:family="text">
      <style:text-properties fo:color="#000000" fo:language="en" fo:country="GB"/>
    </style:style>
    <style:style style:name="T5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6" style:family="text">
      <style:text-properties fo:color="#efa937" style:text-position="50% 58%" fo:font-family="Symbol" style:font-pitch="variable" style:font-charset="x-symbol" fo:font-size="10pt" fo:language="en" fo:country="GB" style:font-size-asian="10pt" style:font-size-complex="10pt"/>
    </style:style>
    <style:style style:name="T7" style:family="text">
      <style:text-properties fo:color="#efa937" fo:font-family="'Arial Narrow'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508cm" svg:height="5.029cm" svg:x="2.682cm" svg:y="3.911cm" draw:page-number="1"/>
      <draw:page-thumbnail draw:layer="backgroundobjects" svg:width="6.508cm" svg:height="5.029cm" svg:x="12.397cm" svg:y="3.911cm"/>
      <draw:page-thumbnail draw:layer="backgroundobjects" svg:width="6.508cm" svg:height="5.029cm" svg:x="2.682cm" svg:y="11.455cm"/>
      <draw:page-thumbnail draw:layer="backgroundobjects" svg:width="6.508cm" svg:height="5.029cm" svg:x="12.397cm" svg:y="11.455cm"/>
      <draw:page-thumbnail draw:layer="backgroundobjects" svg:width="6.508cm" svg:height="5.029cm" svg:x="2.682cm" svg:y="18.999cm"/>
      <draw:page-thumbnail draw:layer="backgroundobjects" svg:width="6.508cm" svg:height="5.029cm" svg:x="12.397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编号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4" draw:layer="backgroundobjects" svg:width="23.358cm" svg:height="3.273cm" svg:x="2.289cm" svg:y="1.773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3.358cm" svg:height="12.939cm" svg:x="2.289cm" svg:y="5.578cm" presentation:class="outline" presentation:placeholder="true">
        <draw:text-box/>
      </draw:frame>
      <draw:frame presentation:style-name="pr2" draw:text-style-name="P5" draw:layer="backgroundobjects" svg:width="8.224cm" svg:height="0.654cm" svg:x="1.164cm" svg:y="20.14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6.045cm" svg:height="0.628cm" svg:x="11.35cm" svg:y="20.173cm" presentation:class="page-number">
        <draw:text-box>
          <text:p text:style-name="P6"><text:span text:style-name="T3">- </text:span><text:span text:style-name="T3"><text:page-number>&lt;编号&gt;</text:page-number></text:span><text:span text:style-name="T3"> </text:span><text:span text:style-name="T3">-</text:span></text:p>
        </draw:text-box>
      </draw:frame>
      <draw:custom-shape draw:style-name="gr3" draw:text-style-name="P8" draw:layer="backgroundobjects" svg:width="2.517cm" svg:height="0.962cm" svg:x="5.294cm" svg:y="19.676cm">
        <text:p text:style-name="P7"><text:span text:style-name="T4"><text:page-number>&lt;编号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4" draw:text-style-name="P9" draw:layer="backgroundobjects" svg:width="21.59cm" svg:height="27.94cm" svg:x="0cm" svg:y="0cm">
          <text:p text:style-name="P3"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5" draw:layer="backgroundobjects" svg:width="9.366cm" svg:height="1.394cm" svg:x="0cm" svg:y="-0.001cm" presentation:class="header">
          <draw:text-box>
            <text:p text:style-name="P5"><text:span text:style-name="T5"><presentation:header/></text:span></text:p>
          </draw:text-box>
        </draw:frame>
        <draw:frame presentation:style-name="pr5" draw:text-style-name="P10" draw:layer="backgroundobjects" svg:width="9.367cm" svg:height="1.394cm" svg:x="12.218cm" svg:y="-0.001cm" presentation:class="date-time">
          <draw:text-box>
            <text:p text:style-name="P10"><text:span text:style-name="T5"><presentation:date-time/></text:span></text:p>
          </draw:text-box>
        </draw:frame>
        <draw:frame presentation:style-name="pr6" draw:text-style-name="P5" draw:layer="backgroundobjects" svg:width="9.366cm" svg:height="1.395cm" svg:x="0cm" svg:y="26.541cm" presentation:class="footer">
          <draw:text-box>
            <text:p text:style-name="P5"><text:span text:style-name="T5"><presentation:footer/></text:span></text:p>
          </draw:text-box>
        </draw:frame>
        <draw:frame presentation:style-name="pr7" draw:text-style-name="P10" draw:layer="backgroundobjects" svg:width="9.367cm" svg:height="1.395cm" svg:x="12.218cm" svg:y="26.541cm" presentation:class="page-number">
          <draw:text-box>
            <text:p text:style-name="P10"><text:span text:style-name="T5"><text:page-number>&lt;编号&gt;</text:page-number></text:span></text:p>
          </draw:text-box>
        </draw:frame>
      </presentation:notes>
    </style:master-page>
    <style:master-page style:name="Title1" style:page-layout-name="PM1" draw:style-name="dp2">
      <office:forms form:automatic-focus="false" form:apply-design-mode="false"/>
      <draw:frame presentation:style-name="Title1-title" draw:layer="backgroundobjects" svg:width="22.062cm" svg:height="3.268cm" svg:x="3.351cm" svg:y="6.799cm" presentation:class="title" presentation:placeholder="true">
        <draw:text-box/>
      </draw:frame>
      <draw:custom-shape draw:style-name="gr5" draw:text-style-name="P8" draw:layer="backgroundobjects" svg:width="7.953cm" svg:height="0.749cm" svg:x="3.238cm" svg:y="19.778cm">
        <text:p text:style-name="P11"><text:span text:style-name="T6"></text:span><text:span text:style-name="T7">Copyright 2006 OSDL, All rights reserved.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3.358cm" svg:height="12.939cm" svg:x="2.289cm" svg:y="5.697cm" presentation:class="outline" presentation:placeholder="true">
        <draw:text-box/>
      </draw:frame>
      <presentation:notes style:page-layout-name="PM0">
        <draw:rect draw:style-name="gr4" draw:text-style-name="P9" draw:layer="backgroundobjects" svg:width="21.59cm" svg:height="27.94cm" svg:x="0cm" svg:y="0cm">
          <text:p text:style-name="P3"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pr8" draw:text-style-name="P5" draw:layer="backgroundobjects" svg:width="9.366cm" svg:height="1.394cm" svg:x="0cm" svg:y="-0.001cm" presentation:class="header">
          <draw:text-box>
            <text:p text:style-name="P5"><text:span text:style-name="T5"><presentation:header/></text:span></text:p>
          </draw:text-box>
        </draw:frame>
        <draw:frame presentation:style-name="pr9" draw:text-style-name="P10" draw:layer="backgroundobjects" svg:width="9.367cm" svg:height="1.394cm" svg:x="12.218cm" svg:y="-0.001cm" presentation:class="date-time">
          <draw:text-box>
            <text:p text:style-name="P10"><text:span text:style-name="T5"><presentation:date-time/></text:span></text:p>
          </draw:text-box>
        </draw:frame>
        <draw:frame presentation:style-name="pr10" draw:text-style-name="P5" draw:layer="backgroundobjects" svg:width="9.366cm" svg:height="1.395cm" svg:x="0cm" svg:y="26.541cm" presentation:class="footer">
          <draw:text-box>
            <text:p text:style-name="P5"><text:span text:style-name="T5"><presentation:footer/></text:span></text:p>
          </draw:text-box>
        </draw:frame>
        <draw:frame presentation:style-name="pr11" draw:text-style-name="P10" draw:layer="backgroundobjects" svg:width="9.367cm" svg:height="1.395cm" svg:x="12.218cm" svg:y="26.541cm" presentation:class="page-number">
          <draw:text-box>
            <text:p text:style-name="P10"><text:span text:style-name="T5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4-10T10:08:21</meta:creation-date>
    <dc:creator>James Su</dc:creator>
    <dc:date>2007-06-30T11:10:57</dc:date>
    <dc:language>en-US</dc:language>
    <meta:editing-cycles>27</meta:editing-cycles>
    <meta:editing-duration>PT2H24M13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